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3cm" fo:margin-left="0.25cm" fo:margin-top="0cm" fo:margin-bottom="0cm" table:align="left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4.7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5.226cm" fo:keep-together="auto"/>
    </style:style>
    <style:style style:name="Tabela1.3" style:family="table-row">
      <style:table-row-properties style:min-row-height="0.102cm" fo:keep-together="auto"/>
    </style:style>
    <style:style style:name="Tabela1.4" style:family="table-row">
      <style:table-row-properties style:min-row-height="3.722cm" fo:keep-together="auto"/>
    </style:style>
    <style:style style:name="Tabela2" style:family="table">
      <style:table-properties style:width="19.253cm" fo:margin-left="0cm" fo:margin-top="0cm" fo:margin-bottom="0cm" table:align="left" style:writing-mode="lr-tb"/>
    </style:style>
    <style:style style:name="Tabela2.A" style:family="table-column">
      <style:table-column-properties style:column-width="3.75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5.503cm"/>
    </style:style>
    <style:style style:name="Tabela2.D" style:family="table-column">
      <style:table-column-properties style:column-width="4.7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6.472cm" fo:keep-together="auto"/>
    </style:style>
    <style:style style:name="Tabela2.3" style:family="table-row">
      <style:table-row-properties style:min-row-height="20.477cm" fo:keep-together="auto"/>
    </style:style>
    <style:style style:name="Tabela2.5" style:family="table-row">
      <style:table-row-properties style:min-row-height="0.095cm" fo:keep-together="auto"/>
    </style:style>
    <style:style style:name="Tabela2.6" style:family="table-row">
      <style:table-row-properties style:min-row-height="10.502cm" fo:keep-together="auto"/>
    </style:style>
    <style:style style:name="Tabela2.7" style:family="table-row">
      <style:table-row-properties style:min-row-height="9.474cm" fo:keep-together="auto"/>
    </style:style>
    <style:style style:name="Tabela2.8" style:family="table-row">
      <style:table-row-properties style:min-row-height="3.724cm" fo:keep-together="auto"/>
    </style:style>
    <style:style style:name="Tabela2.9" style:family="table-row">
      <style:table-row-properties style:min-row-height="4.727cm" fo:keep-together="auto"/>
    </style:style>
    <style:style style:name="Tabela2.12" style:family="table-row">
      <style:table-row-properties style:min-row-height="8.31cm" fo:keep-together="auto"/>
    </style:style>
    <style:style style:name="Tabela2.13" style:family="table-row">
      <style:table-row-properties style:min-row-height="2.722cm" fo:keep-together="auto"/>
    </style:style>
    <style:style style:name="Tabela2.14" style:family="table-row">
      <style:table-row-properties style:min-row-height="5.741cm" fo:keep-together="auto"/>
    </style:style>
    <style:style style:name="Tabela2.17" style:family="table-row">
      <style:table-row-properties style:min-row-height="8.726cm" fo:keep-together="auto"/>
    </style:style>
    <style:style style:name="P1" style:family="paragraph" style:parent-style-name="List_20_Paragraph">
      <style:paragraph-properties fo:orphans="0" fo:widows="0"/>
    </style:style>
    <style:style style:name="P2" style:family="paragraph" style:parent-style-name="List_20_Paragraph">
      <style:paragraph-properties fo:orphans="0" fo:widows="0"/>
      <style:text-properties fo:color="#000000" loext:opacity="100%"/>
    </style:style>
    <style:style style:name="P3" style:family="paragraph" style:parent-style-name="List_20_Paragraph">
      <style:paragraph-properties fo:margin-left="1.367cm" fo:margin-right="0cm" fo:orphans="0" fo:widows="0" fo:text-indent="0cm" style:auto-text-indent="false"/>
    </style:style>
    <style:style style:name="P4" style:family="paragraph" style:parent-style-name="Standard">
      <style:paragraph-properties fo:margin-left="0.561cm" fo:margin-right="0cm" fo:orphans="0" fo:widows="0" fo:text-indent="-0.561cm" style:auto-text-indent="false"/>
    </style:style>
    <style:style style:name="P5" style:family="paragraph" style:parent-style-name="List_20_Paragraph">
      <style:paragraph-properties fo:margin-left="0.561cm" fo:margin-right="0cm" fo:orphans="0" fo:widows="0" fo:text-indent="0cm" style:auto-text-indent="false">
        <style:tab-stops>
          <style:tab-stop style:position="0.432cm"/>
        </style:tab-stops>
      </style:paragraph-properties>
    </style:style>
    <style:style style:name="P6" style:family="paragraph" style:parent-style-name="Standard">
      <style:paragraph-properties fo:margin-left="0.33cm" fo:margin-right="0cm" fo:orphans="0" fo:widows="0" fo:text-indent="-0.33cm" style:auto-text-indent="false"/>
    </style:style>
    <style:style style:name="P7" style:family="paragraph" style:parent-style-name="List_20_Paragraph">
      <style:paragraph-properties fo:margin-left="0.33cm" fo:margin-right="0cm" fo:orphans="0" fo:widows="0" fo:text-indent="0cm" style:auto-text-indent="false"/>
      <style:text-properties style:font-name="Garamond"/>
    </style:style>
    <style:style style:name="P8" style:family="paragraph" style:parent-style-name="List_20_Paragraph">
      <style:paragraph-properties fo:margin-left="0.33cm" fo:margin-right="0cm" fo:orphans="0" fo:widows="0" fo:text-indent="0cm" style:auto-text-indent="false"/>
    </style:style>
    <style:style style:name="P9" style:family="paragraph" style:parent-style-name="List_20_Paragraph">
      <style:paragraph-properties fo:margin-left="0.559cm" fo:margin-right="0cm" fo:orphans="0" fo:widows="0" fo:text-indent="0cm" style:auto-text-indent="false"/>
    </style:style>
    <style:style style:name="P10" style:family="paragraph" style:parent-style-name="Standard">
      <style:paragraph-properties fo:margin-left="0.559cm" fo:margin-right="0cm" fo:orphans="0" fo:widows="0" fo:text-indent="0cm" style:auto-text-indent="false"/>
    </style:style>
    <style:style style:name="P11" style:family="paragraph" style:parent-style-name="List_20_Paragraph">
      <style:paragraph-properties fo:margin-left="0.58cm" fo:margin-right="0cm" fo:orphans="0" fo:widows="0" fo:text-indent="0cm" style:auto-text-indent="false"/>
    </style:style>
    <style:style style:name="P12" style:family="paragraph" style:parent-style-name="Standard">
      <style:paragraph-properties fo:margin-left="0.31cm" fo:margin-right="0cm" fo:orphans="0" fo:widows="0" fo:text-indent="-0.31cm" style:auto-text-indent="false"/>
      <style:text-properties style:font-name="Garamond" fo:font-weight="bold" style:font-weight-asian="bold"/>
    </style:style>
    <style:style style:name="P13" style:family="paragraph" style:parent-style-name="Standard">
      <style:paragraph-properties fo:margin-left="0.31cm" fo:margin-right="0cm" fo:orphans="0" fo:widows="0" fo:text-indent="-0.31cm" style:auto-text-indent="false"/>
    </style:style>
    <style:style style:name="P14" style:family="paragraph" style:parent-style-name="List_20_Paragraph">
      <style:paragraph-properties fo:margin-left="0.289cm" fo:margin-right="0cm" fo:orphans="0" fo:widows="0" fo:text-indent="0cm" style:auto-text-indent="false"/>
    </style:style>
    <style:style style:name="P15" style:family="paragraph" style:parent-style-name="List_20_Paragraph">
      <style:paragraph-properties fo:margin-left="0.309cm" fo:margin-right="0cm" fo:orphans="0" fo:widows="0" fo:text-indent="0cm" style:auto-text-indent="false"/>
    </style:style>
    <style:style style:name="P16" style:family="paragraph" style:parent-style-name="Standard">
      <style:paragraph-properties fo:margin-left="0.628cm" fo:margin-right="0cm" fo:orphans="0" fo:widows="0" fo:text-indent="-0.628cm" style:auto-text-indent="false"/>
    </style:style>
    <style:style style:name="P17" style:family="paragraph" style:parent-style-name="List_20_Paragraph">
      <style:paragraph-properties fo:margin-left="0.81cm" fo:margin-right="0cm" fo:orphans="0" fo:widows="0" fo:text-indent="0cm" style:auto-text-indent="false"/>
    </style:style>
    <style:style style:name="P18" style:family="paragraph" style:parent-style-name="List_20_Paragraph">
      <style:paragraph-properties fo:margin-left="0.628cm" fo:margin-right="0cm" fo:orphans="0" fo:widows="0" fo:text-indent="0cm" style:auto-text-indent="false"/>
    </style:style>
    <style:style style:name="P19" style:family="paragraph" style:parent-style-name="Standard">
      <style:paragraph-properties fo:margin-left="0.628cm" fo:margin-right="0cm" fo:orphans="0" fo:widows="0" fo:text-indent="0cm" style:auto-text-indent="false"/>
    </style:style>
    <style:style style:name="P20" style:family="paragraph" style:parent-style-name="List_20_Paragraph">
      <style:paragraph-properties fo:margin-left="0.878cm" fo:margin-right="0cm" fo:orphans="0" fo:widows="0" fo:text-indent="0cm" style:auto-text-indent="false"/>
    </style:style>
    <style:style style:name="P21" style:family="paragraph" style:parent-style-name="Standard">
      <style:paragraph-properties fo:margin-left="0.878cm" fo:margin-right="0cm" fo:orphans="0" fo:widows="0" fo:text-indent="0cm" style:auto-text-indent="false"/>
    </style:style>
    <style:style style:name="P22" style:family="paragraph" style:parent-style-name="Standard">
      <style:paragraph-properties fo:line-height="115%"/>
      <style:text-properties style:font-name="Garamond" fo:font-size="16pt" fo:font-weight="bold" style:font-size-asian="16pt" style:font-weight-asian="bold" style:font-name-complex="Arial" style:font-size-complex="16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Garamond" fo:font-size="16pt" fo:font-weight="bold" style:font-size-asian="16pt" style:font-weight-asian="bold" style:font-name-complex="Arial" style:font-size-complex="16pt" style:font-weight-complex="bold"/>
    </style:style>
    <style:style style:name="P24" style:family="paragraph" style:parent-style-name="Standard">
      <style:paragraph-properties fo:orphans="0" fo:widows="0"/>
      <style:text-properties style:font-name="Garamond" fo:font-weight="bold" style:font-weight-asian="bold"/>
    </style:style>
    <style:style style:name="P25" style:family="paragraph" style:parent-style-name="Standard">
      <style:paragraph-properties fo:orphans="0" fo:widows="0"/>
      <style:text-properties style:font-name="Garamond"/>
    </style:style>
    <style:style style:name="P26" style:family="paragraph" style:parent-style-name="Standard">
      <style:paragraph-properties fo:orphans="0" fo:widows="0">
        <style:tab-stops>
          <style:tab-stop style:position="0.432cm"/>
        </style:tab-stops>
      </style:paragraph-properties>
      <style:text-properties style:font-name="Garamond"/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orphans="0" fo:widows="0">
        <style:tab-stops>
          <style:tab-stop style:position="0.432cm"/>
        </style:tab-stops>
      </style:paragraph-properties>
    </style:style>
    <style:style style:name="P30" style:family="paragraph" style:parent-style-name="Standard">
      <style:paragraph-properties fo:orphans="0" fo:widows="0"/>
      <style:text-properties fo:color="#ff0000" loext:opacity="100%" style:font-name="Garamond" fo:font-weight="bold" style:font-weight-asian="bold"/>
    </style:style>
    <style:style style:name="P31" style:family="paragraph" style:parent-style-name="Standard">
      <style:paragraph-properties fo:orphans="0" fo:widows="0"/>
      <style:text-properties fo:color="#ff0000" loext:opacity="100%"/>
    </style:style>
    <style:style style:name="P32" style:family="paragraph" style:parent-style-name="Standard">
      <style:paragraph-properties fo:orphans="0" fo:widows="0"/>
      <style:text-properties fo:color="#c00000" loext:opacity="100%" style:font-name="Garamond"/>
    </style:style>
    <style:style style:name="P33" style:family="paragraph" style:parent-style-name="Standard">
      <style:paragraph-properties fo:orphans="0" fo:widows="0"/>
      <style:text-properties fo:color="#000000" loext:opacity="100%" style:font-name="Garamond"/>
    </style:style>
    <style:style style:name="P34" style:family="paragraph" style:parent-style-name="Standard">
      <style:paragraph-properties fo:orphans="0" fo:widows="0"/>
      <style:text-properties fo:color="#000000" loext:opacity="100%" style:font-name="Garamond" fo:font-weight="bold" style:font-weight-asian="bold"/>
    </style:style>
    <style:style style:name="P35" style:family="paragraph" style:parent-style-name="Standard">
      <style:paragraph-properties fo:orphans="0" fo:widows="0"/>
      <style:text-properties fo:color="#000000" loext:opacity="100%"/>
    </style:style>
    <style:style style:name="P36" style:family="paragraph" style:parent-style-name="Standard">
      <style:paragraph-properties fo:orphans="0" fo:widows="0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 fo:orphans="0" fo:widows="0"/>
    </style:style>
    <style:style style:name="P38" style:family="paragraph" style:parent-style-name="Standard">
      <style:paragraph-properties fo:margin-left="0.432cm" fo:margin-right="0cm" fo:orphans="0" fo:widows="0" fo:text-indent="0cm" style:auto-text-indent="false"/>
    </style:style>
    <style:style style:name="P39" style:family="paragraph" style:parent-style-name="Standard">
      <style:paragraph-properties fo:margin-left="0.432cm" fo:margin-right="0cm" fo:orphans="0" fo:widows="0" fo:text-indent="0cm" style:auto-text-indent="false">
        <style:tab-stops>
          <style:tab-stop style:position="0.432cm"/>
        </style:tab-stops>
      </style:paragraph-properties>
    </style:style>
    <style:style style:name="P40" style:family="paragraph" style:parent-style-name="Standard">
      <style:paragraph-properties fo:margin-left="0.432cm" fo:margin-right="0cm" fo:orphans="0" fo:widows="0" fo:text-indent="0cm" style:auto-text-indent="false"/>
      <style:text-properties fo:color="#000000" loext:opacity="100%"/>
    </style:style>
    <style:style style:name="P41" style:family="paragraph" style:parent-style-name="Standard">
      <style:paragraph-properties fo:margin-left="0.58cm" fo:margin-right="0cm" fo:orphans="0" fo:widows="0" fo:text-indent="-0.58cm" style:auto-text-indent="false"/>
    </style:style>
    <style:style style:name="P42" style:family="paragraph" style:parent-style-name="Standard">
      <style:paragraph-properties fo:margin-left="-0.203cm" fo:margin-right="0cm" fo:orphans="0" fo:widows="0" fo:text-indent="0cm" style:auto-text-indent="false"/>
    </style:style>
    <style:style style:name="P43" style:family="paragraph" style:parent-style-name="Standard">
      <style:paragraph-properties fo:margin-left="-0.203cm" fo:margin-right="0cm" fo:orphans="0" fo:widows="0" fo:text-indent="0cm" style:auto-text-indent="false">
        <style:tab-stops>
          <style:tab-stop style:position="0.432cm"/>
        </style:tab-stops>
      </style:paragraph-properties>
    </style:style>
    <style:style style:name="P44" style:family="paragraph" style:parent-style-name="Standard">
      <style:paragraph-properties fo:margin-left="0.547cm" fo:margin-right="0cm" fo:orphans="0" fo:widows="0" fo:text-indent="0cm" style:auto-text-indent="false"/>
    </style:style>
    <style:style style:name="P45" style:family="paragraph" style:parent-style-name="Standard">
      <style:paragraph-properties fo:margin-left="0.547cm" fo:margin-right="0cm" fo:orphans="0" fo:widows="0" fo:text-indent="0cm" style:auto-text-indent="false"/>
      <style:text-properties fo:color="#ff0000" loext:opacity="100%"/>
    </style:style>
    <style:style style:name="P46" style:family="paragraph" style:parent-style-name="Standard">
      <style:paragraph-properties fo:margin-left="-0.088cm" fo:margin-right="0cm" fo:orphans="0" fo:widows="0" fo:text-indent="0cm" style:auto-text-indent="false"/>
    </style:style>
    <style:style style:name="P47" style:family="paragraph" style:parent-style-name="Standard">
      <style:paragraph-properties fo:margin-left="0.229cm" fo:margin-right="0cm" fo:orphans="0" fo:widows="0" fo:text-indent="0cm" style:auto-text-indent="false"/>
    </style:style>
    <style:style style:name="P48" style:family="paragraph" style:parent-style-name="Standard">
      <style:paragraph-properties fo:margin-left="0.66cm" fo:margin-right="0cm" fo:orphans="0" fo:widows="0" fo:text-indent="0cm" style:auto-text-indent="false"/>
    </style:style>
    <style:style style:name="P49" style:family="paragraph" style:parent-style-name="Standard">
      <style:paragraph-properties fo:margin-left="0.54cm" fo:margin-right="0cm" fo:orphans="0" fo:widows="0" fo:text-indent="0cm" style:auto-text-indent="false"/>
    </style:style>
    <style:style style:name="P50" style:family="paragraph" style:parent-style-name="Standard">
      <style:paragraph-properties fo:margin-left="0.559cm" fo:margin-right="0cm" fo:orphans="0" fo:widows="0" fo:text-indent="-0.559cm" style:auto-text-indent="false"/>
    </style:style>
    <style:style style:name="P51" style:family="paragraph" style:parent-style-name="Standard">
      <style:paragraph-properties fo:margin-left="0.06cm" fo:margin-right="0cm" fo:orphans="0" fo:widows="0" fo:text-indent="0cm" style:auto-text-indent="false"/>
    </style:style>
    <style:style style:name="P52" style:family="paragraph" style:parent-style-name="Standard">
      <style:paragraph-properties fo:margin-left="0.79cm" fo:margin-right="0cm" fo:orphans="0" fo:widows="0" fo:text-indent="0cm" style:auto-text-indent="false"/>
    </style:style>
    <style:style style:name="P53" style:family="paragraph" style:parent-style-name="Standard">
      <style:paragraph-properties fo:margin-left="0.079cm" fo:margin-right="0cm" fo:orphans="0" fo:widows="0" fo:text-indent="0cm" style:auto-text-indent="false"/>
    </style:style>
    <style:style style:name="P54" style:family="paragraph" style:parent-style-name="List_20_Paragraph" style:list-style-name="WWNum49">
      <style:paragraph-properties fo:margin-left="0.561cm" fo:margin-right="0cm" fo:orphans="0" fo:widows="0" fo:text-indent="-0.501cm" style:auto-text-indent="false"/>
    </style:style>
    <style:style style:name="P55" style:family="paragraph" style:parent-style-name="List_20_Paragraph" style:list-style-name="WWNum27">
      <style:paragraph-properties fo:margin-left="0.58cm" fo:margin-right="0cm" fo:orphans="0" fo:widows="0" fo:text-indent="-0.501cm" style:auto-text-indent="false"/>
    </style:style>
    <style:style style:name="P56" style:family="paragraph" style:parent-style-name="List_20_Paragraph" style:list-style-name="WWNum48">
      <style:paragraph-properties fo:margin-left="0.58cm" fo:margin-right="0cm" fo:orphans="0" fo:widows="0" fo:text-indent="-0.501cm" style:auto-text-indent="false"/>
    </style:style>
    <style:style style:name="P57" style:family="paragraph" style:parent-style-name="List_20_Paragraph" style:list-style-name="WWNum23">
      <style:paragraph-properties fo:margin-left="0.58cm" fo:margin-right="0cm" fo:orphans="0" fo:widows="0" fo:text-indent="-0.501cm" style:auto-text-indent="false"/>
    </style:style>
    <style:style style:name="P58" style:family="paragraph" style:parent-style-name="List_20_Paragraph" style:list-style-name="WWNum24">
      <style:paragraph-properties fo:margin-left="0.58cm" fo:margin-right="0cm" fo:orphans="0" fo:widows="0" fo:text-indent="-0.501cm" style:auto-text-indent="false"/>
    </style:style>
    <style:style style:name="P59" style:family="paragraph" style:parent-style-name="List_20_Paragraph" style:list-style-name="WWNum27">
      <style:paragraph-properties fo:margin-left="0.36cm" fo:margin-right="0cm" fo:orphans="0" fo:widows="0" fo:text-indent="-0.36cm" style:auto-text-indent="false"/>
    </style:style>
    <style:style style:name="P60" style:family="paragraph" style:parent-style-name="List_20_Paragraph" style:list-style-name="WWNum27">
      <style:paragraph-properties fo:margin-left="0.559cm" fo:margin-right="0cm" fo:orphans="0" fo:widows="0" fo:text-indent="-0.499cm" style:auto-text-indent="false"/>
    </style:style>
    <style:style style:name="P61" style:family="paragraph" style:parent-style-name="List_20_Paragraph" style:list-style-name="WWNum44">
      <style:paragraph-properties fo:margin-left="0.559cm" fo:margin-right="0cm" fo:orphans="0" fo:widows="0" fo:text-indent="-0.499cm" style:auto-text-indent="false"/>
    </style:style>
    <style:style style:name="P62" style:family="paragraph" style:parent-style-name="List_20_Paragraph" style:list-style-name="WWNum27">
      <style:paragraph-properties fo:margin-left="0.309cm" fo:margin-right="0cm" fo:orphans="0" fo:widows="0" fo:text-indent="-0.249cm" style:auto-text-indent="false"/>
    </style:style>
    <style:style style:name="P63" style:family="paragraph" style:parent-style-name="List_20_Paragraph" style:list-style-name="WWNum18">
      <style:paragraph-properties fo:margin-left="0.309cm" fo:margin-right="0cm" fo:orphans="0" fo:widows="0" fo:text-indent="-0.249cm" style:auto-text-indent="false"/>
    </style:style>
    <style:style style:name="P64" style:family="paragraph" style:parent-style-name="List_20_Paragraph" style:list-style-name="WWNum3">
      <style:paragraph-properties fo:margin-left="0.229cm" fo:margin-right="0cm" fo:orphans="0" fo:widows="0" fo:text-indent="-0.101cm" style:auto-text-indent="false"/>
    </style:style>
    <style:style style:name="P65" style:family="paragraph" style:parent-style-name="List_20_Paragraph" style:list-style-name="WWNum50">
      <style:paragraph-properties fo:margin-left="1.27cm" fo:margin-right="0cm" fo:orphans="0" fo:widows="0" fo:text-indent="-1.27cm" style:auto-text-indent="false">
        <style:tab-stops>
          <style:tab-stop style:position="0.432cm"/>
        </style:tab-stops>
      </style:paragraph-properties>
    </style:style>
    <style:style style:name="P66" style:family="paragraph" style:parent-style-name="List_20_Paragraph" style:list-style-name="WWNum50">
      <style:paragraph-properties fo:margin-left="0.561cm" fo:margin-right="0cm" fo:orphans="0" fo:widows="0" fo:text-indent="-0.561cm" style:auto-text-indent="false">
        <style:tab-stops>
          <style:tab-stop style:position="0.432cm"/>
        </style:tab-stops>
      </style:paragraph-properties>
    </style:style>
    <style:style style:name="P67" style:family="paragraph" style:parent-style-name="List_20_Paragraph" style:list-style-name="WWNum50">
      <style:paragraph-properties fo:margin-left="0.561cm" fo:margin-right="0cm" fo:orphans="0" fo:widows="0" fo:text-indent="-0.561cm" style:auto-text-indent="false"/>
    </style:style>
    <style:style style:name="P68" style:family="paragraph" style:parent-style-name="List_20_Paragraph" style:list-style-name="WWNum51">
      <style:paragraph-properties fo:margin-left="0.561cm" fo:margin-right="0cm" fo:orphans="0" fo:widows="0" fo:text-indent="-0.561cm" style:auto-text-indent="false"/>
    </style:style>
    <style:style style:name="P69" style:family="paragraph" style:parent-style-name="List_20_Paragraph" style:list-style-name="WWNum44">
      <style:paragraph-properties fo:margin-left="0.561cm" fo:margin-right="0cm" fo:orphans="0" fo:widows="0" fo:text-indent="-0.561cm" style:auto-text-indent="false">
        <style:tab-stops>
          <style:tab-stop style:position="0.31cm"/>
        </style:tab-stops>
      </style:paragraph-properties>
    </style:style>
    <style:style style:name="P70" style:family="paragraph" style:parent-style-name="List_20_Paragraph" style:list-style-name="WWNum50">
      <style:paragraph-properties fo:margin-left="0.609cm" fo:margin-right="0cm" fo:orphans="0" fo:widows="0" fo:text-indent="-0.499cm" style:auto-text-indent="false"/>
    </style:style>
    <style:style style:name="P71" style:family="paragraph" style:parent-style-name="List_20_Paragraph" style:list-style-name="WWNum45">
      <style:paragraph-properties fo:margin-left="0.33cm" fo:margin-right="0cm" fo:orphans="0" fo:widows="0" fo:text-indent="-0.33cm" style:auto-text-indent="false"/>
    </style:style>
    <style:style style:name="P72" style:family="paragraph" style:parent-style-name="List_20_Paragraph" style:list-style-name="WWNum15">
      <style:paragraph-properties fo:margin-left="0.33cm" fo:margin-right="0cm" fo:orphans="0" fo:widows="0" fo:text-indent="-0.33cm" style:auto-text-indent="false"/>
    </style:style>
    <style:style style:name="P73" style:family="paragraph" style:parent-style-name="List_20_Paragraph" style:list-style-name="WWNum12">
      <style:paragraph-properties fo:margin-left="0.33cm" fo:margin-right="0cm" fo:orphans="0" fo:widows="0" fo:text-indent="-0.33cm" style:auto-text-indent="false"/>
    </style:style>
    <style:style style:name="P74" style:family="paragraph" style:parent-style-name="List_20_Paragraph" style:list-style-name="WWNum13">
      <style:paragraph-properties fo:margin-left="0.33cm" fo:margin-right="0cm" fo:orphans="0" fo:widows="0" fo:text-indent="-0.33cm" style:auto-text-indent="false"/>
    </style:style>
    <style:style style:name="P75" style:family="paragraph" style:parent-style-name="List_20_Paragraph" style:list-style-name="WWNum20">
      <style:paragraph-properties fo:margin-left="0.33cm" fo:margin-right="0cm" fo:orphans="0" fo:widows="0" fo:text-indent="-0.33cm" style:auto-text-indent="false"/>
    </style:style>
    <style:style style:name="P76" style:family="paragraph" style:parent-style-name="List_20_Paragraph" style:list-style-name="WWNum19">
      <style:paragraph-properties fo:margin-left="0.33cm" fo:margin-right="0cm" fo:orphans="0" fo:widows="0" fo:text-indent="-0.33cm" style:auto-text-indent="false"/>
    </style:style>
    <style:style style:name="P77" style:family="paragraph" style:parent-style-name="List_20_Paragraph" style:list-style-name="WWNum44">
      <style:paragraph-properties fo:margin-left="0.33cm" fo:margin-right="0cm" fo:orphans="0" fo:widows="0" fo:text-indent="-0.33cm" style:auto-text-indent="false"/>
      <style:text-properties fo:color="#000000" loext:opacity="100%"/>
    </style:style>
    <style:style style:name="P78" style:family="paragraph" style:parent-style-name="List_20_Paragraph" style:list-style-name="WWNum15">
      <style:paragraph-properties fo:margin-left="0.33cm" fo:margin-right="0cm" fo:text-align="justify" style:justify-single-word="false" fo:orphans="0" fo:widows="0" fo:text-indent="-0.33cm" style:auto-text-indent="false"/>
    </style:style>
    <style:style style:name="P79" style:family="paragraph" style:parent-style-name="List_20_Paragraph" style:list-style-name="WWNum51">
      <style:paragraph-properties fo:margin-left="0.609cm" fo:margin-right="0cm" fo:orphans="0" fo:widows="0" fo:text-indent="-0.609cm" style:auto-text-indent="false"/>
    </style:style>
    <style:style style:name="P80" style:family="paragraph" style:parent-style-name="List_20_Paragraph" style:list-style-name="WWNum51">
      <style:paragraph-properties fo:margin-left="0.54cm" fo:margin-right="0cm" fo:orphans="0" fo:widows="0" fo:text-indent="-0.499cm" style:auto-text-indent="false"/>
    </style:style>
    <style:style style:name="P81" style:family="paragraph" style:parent-style-name="List_20_Paragraph" style:list-style-name="WWNum44">
      <style:paragraph-properties fo:margin-left="0.54cm" fo:margin-right="0cm" fo:orphans="0" fo:widows="0" fo:text-indent="-0.499cm" style:auto-text-indent="false"/>
    </style:style>
    <style:style style:name="P82" style:family="paragraph" style:parent-style-name="List_20_Paragraph" style:list-style-name="WWNum18">
      <style:paragraph-properties fo:margin-left="0.54cm" fo:margin-right="0cm" fo:orphans="0" fo:widows="0" fo:text-indent="-0.499cm" style:auto-text-indent="false"/>
    </style:style>
    <style:style style:name="P83" style:family="paragraph" style:parent-style-name="List_20_Paragraph" style:list-style-name="WWNum10">
      <style:paragraph-properties fo:margin-left="0.579cm" fo:margin-right="0cm" fo:margin-top="0cm" fo:margin-bottom="0.353cm" style:contextual-spacing="true" fo:line-height="115%" fo:orphans="0" fo:widows="0" fo:text-indent="-0.579cm" style:auto-text-indent="false">
        <style:tab-stops/>
      </style:paragraph-properties>
    </style:style>
    <style:style style:name="P84" style:family="paragraph" style:parent-style-name="List_20_Paragraph" style:list-style-name="WWNum15">
      <style:paragraph-properties fo:margin-left="0.33cm" fo:margin-right="0cm" fo:orphans="0" fo:widows="0" fo:text-indent="-0.25cm" style:auto-text-indent="false"/>
    </style:style>
    <style:style style:name="P85" style:family="paragraph" style:parent-style-name="List_20_Paragraph" style:list-style-name="WWNum14">
      <style:paragraph-properties fo:margin-left="0.33cm" fo:margin-right="0cm" fo:orphans="0" fo:widows="0" fo:text-indent="-0.25cm" style:auto-text-indent="false"/>
    </style:style>
    <style:style style:name="P86" style:family="paragraph" style:parent-style-name="List_20_Paragraph" style:list-style-name="WWNum17">
      <style:paragraph-properties fo:margin-left="0.33cm" fo:margin-right="0cm" fo:orphans="0" fo:widows="0" fo:text-indent="-0.25cm" style:auto-text-indent="false"/>
    </style:style>
    <style:style style:name="P87" style:family="paragraph" style:parent-style-name="List_20_Paragraph" style:list-style-name="WWNum20">
      <style:paragraph-properties fo:margin-left="0.33cm" fo:margin-right="0cm" fo:orphans="0" fo:widows="0" fo:text-indent="-0.25cm" style:auto-text-indent="false"/>
    </style:style>
    <style:style style:name="P88" style:family="paragraph" style:parent-style-name="List_20_Paragraph" style:list-style-name="WWNum21">
      <style:paragraph-properties fo:margin-left="0.33cm" fo:margin-right="0cm" fo:orphans="0" fo:widows="0" fo:text-indent="-0.25cm" style:auto-text-indent="false"/>
    </style:style>
    <style:style style:name="P89" style:family="paragraph" style:parent-style-name="List_20_Paragraph" style:list-style-name="WWNum19">
      <style:paragraph-properties fo:margin-left="0.33cm" fo:margin-right="0cm" fo:orphans="0" fo:widows="0" fo:text-indent="-0.25cm" style:auto-text-indent="false"/>
    </style:style>
    <style:style style:name="P90" style:family="paragraph" style:parent-style-name="List_20_Paragraph" style:list-style-name="WWNum22">
      <style:paragraph-properties fo:margin-left="0.33cm" fo:margin-right="0cm" fo:orphans="0" fo:widows="0" fo:text-indent="-0.25cm" style:auto-text-indent="false"/>
    </style:style>
    <style:style style:name="P91" style:family="paragraph" style:parent-style-name="List_20_Paragraph" style:list-style-name="WWNum15">
      <style:paragraph-properties fo:margin-left="0.31cm" fo:margin-right="0cm" fo:orphans="0" fo:widows="0" fo:text-indent="-0.31cm" style:auto-text-indent="false"/>
    </style:style>
    <style:style style:name="P92" style:family="paragraph" style:parent-style-name="List_20_Paragraph" style:list-style-name="WWNum16">
      <style:paragraph-properties fo:margin-left="0.33cm" fo:margin-right="0cm" fo:orphans="0" fo:widows="0" fo:text-indent="-0.501cm" style:auto-text-indent="false"/>
    </style:style>
    <style:style style:name="P93" style:family="paragraph" style:parent-style-name="List_20_Paragraph" style:list-style-name="WWNum18">
      <style:paragraph-properties fo:margin-left="0.289cm" fo:margin-right="0cm" fo:orphans="0" fo:widows="0" fo:text-indent="-0.289cm" style:auto-text-indent="false"/>
    </style:style>
    <style:style style:name="P94" style:family="paragraph" style:parent-style-name="List_20_Paragraph" style:list-style-name="WWNum18">
      <style:paragraph-properties fo:margin-left="0.54cm" fo:margin-right="0cm" fo:orphans="0" fo:widows="0" fo:text-indent="-0.54cm" style:auto-text-indent="false"/>
    </style:style>
    <style:style style:name="P95" style:family="paragraph" style:parent-style-name="List_20_Paragraph" style:list-style-name="WWNum18">
      <style:paragraph-properties fo:margin-left="0.628cm" fo:margin-right="0cm" fo:orphans="0" fo:widows="0" fo:text-indent="-0.499cm" style:auto-text-indent="false"/>
    </style:style>
    <style:style style:name="P96" style:family="paragraph" style:parent-style-name="List_20_Paragraph" style:list-style-name="WWNum34">
      <style:paragraph-properties fo:margin-left="0.628cm" fo:margin-right="0cm" fo:orphans="0" fo:widows="0" fo:text-indent="-0.499cm" style:auto-text-indent="false"/>
    </style:style>
    <style:style style:name="P97" style:family="paragraph" style:parent-style-name="List_20_Paragraph" style:list-style-name="WWNum35">
      <style:paragraph-properties fo:margin-left="0.628cm" fo:margin-right="0cm" fo:orphans="0" fo:widows="0" fo:text-indent="-0.499cm" style:auto-text-indent="false"/>
    </style:style>
    <style:style style:name="P98" style:family="paragraph" style:parent-style-name="List_20_Paragraph" style:list-style-name="WWNum36">
      <style:paragraph-properties fo:margin-left="0.628cm" fo:margin-right="0cm" fo:orphans="0" fo:widows="0" fo:text-indent="-0.499cm" style:auto-text-indent="false"/>
    </style:style>
    <style:style style:name="P99" style:family="paragraph" style:parent-style-name="List_20_Paragraph" style:list-style-name="WWNum17">
      <style:paragraph-properties fo:margin-left="0.628cm" fo:margin-right="0cm" fo:orphans="0" fo:widows="0" fo:text-indent="-0.499cm" style:auto-text-indent="false"/>
      <style:text-properties officeooo:paragraph-rsid="000b9ccf"/>
    </style:style>
    <style:style style:name="P100" style:family="paragraph" style:parent-style-name="List_20_Paragraph" style:list-style-name="WWNum39">
      <style:paragraph-properties fo:margin-left="0.628cm" fo:margin-right="0cm" fo:orphans="0" fo:widows="0" fo:text-indent="-0.499cm" style:auto-text-indent="false"/>
    </style:style>
    <style:style style:name="P101" style:family="paragraph" style:parent-style-name="List_20_Paragraph" style:list-style-name="WWNum13">
      <style:paragraph-properties fo:margin-left="0.628cm" fo:margin-right="0cm" fo:orphans="0" fo:widows="0" fo:text-indent="-0.499cm" style:auto-text-indent="false"/>
    </style:style>
    <style:style style:name="P102" style:family="paragraph" style:parent-style-name="List_20_Paragraph" style:list-style-name="WWNum32">
      <style:paragraph-properties fo:margin-left="0.628cm" fo:margin-right="0cm" fo:orphans="0" fo:widows="0" fo:text-indent="-0.499cm" style:auto-text-indent="false"/>
    </style:style>
    <style:style style:name="P103" style:family="paragraph" style:parent-style-name="List_20_Paragraph" style:list-style-name="WWNum20">
      <style:paragraph-properties fo:margin-left="0.628cm" fo:margin-right="0cm" fo:orphans="0" fo:widows="0" fo:text-indent="-0.499cm" style:auto-text-indent="false"/>
    </style:style>
    <style:style style:name="P104" style:family="paragraph" style:parent-style-name="List_20_Paragraph" style:list-style-name="WWNum28">
      <style:paragraph-properties fo:margin-left="0.628cm" fo:margin-right="0cm" fo:orphans="0" fo:widows="0" fo:text-indent="-0.499cm" style:auto-text-indent="false"/>
    </style:style>
    <style:style style:name="P105" style:family="paragraph" style:parent-style-name="List_20_Paragraph" style:list-style-name="WWNum29">
      <style:paragraph-properties fo:margin-left="0.628cm" fo:margin-right="0cm" fo:orphans="0" fo:widows="0" fo:text-indent="-0.499cm" style:auto-text-indent="false"/>
    </style:style>
    <style:style style:name="P106" style:family="paragraph" style:parent-style-name="List_20_Paragraph" style:list-style-name="WWNum19">
      <style:paragraph-properties fo:margin-left="0.628cm" fo:margin-right="0cm" fo:orphans="0" fo:widows="0" fo:text-indent="-0.499cm" style:auto-text-indent="false"/>
    </style:style>
    <style:style style:name="P107" style:family="paragraph" style:parent-style-name="List_20_Paragraph" style:list-style-name="WWNum30">
      <style:paragraph-properties fo:margin-left="0.628cm" fo:margin-right="0cm" fo:orphans="0" fo:widows="0" fo:text-indent="-0.499cm" style:auto-text-indent="false"/>
    </style:style>
    <style:style style:name="P108" style:family="paragraph" style:parent-style-name="List_20_Paragraph" style:list-style-name="WWNum42">
      <style:paragraph-properties fo:margin-left="0.628cm" fo:margin-right="0cm" fo:orphans="0" fo:widows="0" fo:text-indent="-0.499cm" style:auto-text-indent="false"/>
    </style:style>
    <style:style style:name="P109" style:family="paragraph" style:parent-style-name="List_20_Paragraph" style:list-style-name="WWNum19">
      <style:paragraph-properties fo:margin-left="0.628cm" fo:margin-right="0cm" fo:text-align="justify" style:justify-single-word="false" fo:orphans="0" fo:widows="0" fo:text-indent="-0.499cm" style:auto-text-indent="false"/>
    </style:style>
    <style:style style:name="P110" style:family="paragraph" style:parent-style-name="List_20_Paragraph" style:list-style-name="WWNum47">
      <style:paragraph-properties fo:margin-left="0.628cm" fo:margin-right="0cm" fo:orphans="0" fo:widows="0" fo:text-indent="-0.628cm" style:auto-text-indent="false"/>
    </style:style>
    <style:style style:name="P111" style:family="paragraph" style:parent-style-name="List_20_Paragraph" style:list-style-name="WWNum34">
      <style:paragraph-properties fo:margin-left="0.878cm" fo:margin-right="0cm" fo:orphans="0" fo:widows="0" fo:text-indent="-0.75cm" style:auto-text-indent="false"/>
    </style:style>
    <style:style style:name="P112" style:family="paragraph" style:parent-style-name="List_20_Paragraph" style:list-style-name="WWNum39">
      <style:paragraph-properties fo:margin-left="0.878cm" fo:margin-right="0cm" fo:orphans="0" fo:widows="0" fo:text-indent="-0.75cm" style:auto-text-indent="false"/>
    </style:style>
    <style:style style:name="P113" style:family="paragraph" style:parent-style-name="List_20_Paragraph" style:list-style-name="WWNum39">
      <style:paragraph-properties fo:margin-left="0.878cm" fo:margin-right="0cm" fo:orphans="0" fo:widows="0" fo:text-indent="-0.75cm" style:auto-text-indent="false"/>
      <style:text-properties officeooo:paragraph-rsid="000f5cb8"/>
    </style:style>
    <style:style style:name="P114" style:family="paragraph" style:parent-style-name="List_20_Paragraph" style:list-style-name="WWNum43">
      <style:paragraph-properties fo:margin-left="0.878cm" fo:margin-right="0cm" fo:text-align="justify" style:justify-single-word="false" fo:orphans="0" fo:widows="0" fo:text-indent="-0.75cm" style:auto-text-indent="false"/>
    </style:style>
    <style:style style:name="P115" style:family="paragraph" style:parent-style-name="List_20_Paragraph" style:list-style-name="WWNum31">
      <style:paragraph-properties fo:margin-left="0.878cm" fo:margin-right="0cm" fo:text-align="justify" style:justify-single-word="false" fo:orphans="0" fo:widows="0" fo:text-indent="-0.75cm" style:auto-text-indent="false"/>
    </style:style>
    <style:style style:name="P116" style:family="paragraph" style:parent-style-name="List_20_Paragraph" style:list-style-name="WWNum34">
      <style:paragraph-properties fo:margin-left="0.878cm" fo:margin-right="0cm" fo:orphans="0" fo:widows="0" fo:text-indent="-0.75cm" style:auto-text-indent="false"/>
      <style:text-properties officeooo:rsid="000b9ccf" officeooo:paragraph-rsid="000b9ccf"/>
    </style:style>
    <style:style style:name="P117" style:family="paragraph" style:parent-style-name="List_20_Paragraph" style:list-style-name="WWNum36">
      <style:paragraph-properties fo:margin-left="0.339cm" fo:margin-right="0cm" fo:orphans="0" fo:widows="0" fo:text-indent="-0.339cm" style:auto-text-indent="false"/>
    </style:style>
    <style:style style:name="P118" style:family="paragraph" style:parent-style-name="List_20_Paragraph" style:list-style-name="WWNum26">
      <style:paragraph-properties fo:margin-left="0.81cm" fo:margin-right="0cm" fo:orphans="0" fo:widows="0" fo:text-indent="-0.75cm" style:auto-text-indent="false"/>
    </style:style>
    <style:style style:name="P119" style:family="paragraph" style:parent-style-name="List_20_Paragraph" style:list-style-name="WWNum47">
      <style:paragraph-properties fo:margin-left="0.81cm" fo:margin-right="0cm" fo:orphans="0" fo:widows="0" fo:text-indent="-0.75cm" style:auto-text-indent="false"/>
    </style:style>
    <style:style style:name="P120" style:family="paragraph" style:parent-style-name="List_20_Paragraph" style:list-style-name="WWNum17">
      <style:paragraph-properties fo:margin-left="0.81cm" fo:margin-right="0cm" fo:orphans="0" fo:widows="0" fo:text-indent="-0.501cm" style:auto-text-indent="false"/>
    </style:style>
    <style:style style:name="P121" style:family="paragraph" style:parent-style-name="List_20_Paragraph" style:list-style-name="WWNum33">
      <style:paragraph-properties fo:margin-left="0.81cm" fo:margin-right="0cm" fo:orphans="0" fo:widows="0" fo:text-indent="-0.501cm" style:auto-text-indent="false"/>
    </style:style>
    <style:style style:name="P122" style:family="paragraph" style:parent-style-name="List_20_Paragraph" style:list-style-name="WWNum25">
      <style:paragraph-properties fo:margin-left="0.81cm" fo:margin-right="0cm" fo:orphans="0" fo:widows="0" fo:text-indent="-0.501cm" style:auto-text-indent="false"/>
    </style:style>
    <style:style style:name="P123" style:family="paragraph" style:parent-style-name="List_20_Paragraph" style:list-style-name="WWNum13">
      <style:paragraph-properties fo:margin-left="0.81cm" fo:margin-right="0cm" fo:orphans="0" fo:widows="0" fo:text-indent="-0.501cm" style:auto-text-indent="false"/>
    </style:style>
    <style:style style:name="P124" style:family="paragraph" style:parent-style-name="List_20_Paragraph" style:list-style-name="WWNum20">
      <style:paragraph-properties fo:margin-left="0.81cm" fo:margin-right="0cm" fo:orphans="0" fo:widows="0" fo:text-indent="-0.501cm" style:auto-text-indent="false"/>
    </style:style>
    <style:style style:name="P125" style:family="paragraph" style:parent-style-name="List_20_Paragraph" style:list-style-name="WWNum21">
      <style:paragraph-properties fo:margin-left="0.81cm" fo:margin-right="0cm" fo:orphans="0" fo:widows="0" fo:text-indent="-0.501cm" style:auto-text-indent="false"/>
    </style:style>
    <style:style style:name="P126" style:family="paragraph" style:parent-style-name="List_20_Paragraph" style:list-style-name="WWNum30">
      <style:paragraph-properties fo:margin-left="0.81cm" fo:margin-right="0cm" fo:orphans="0" fo:widows="0" fo:text-indent="-0.501cm" style:auto-text-indent="false"/>
    </style:style>
    <style:style style:name="P127" style:family="paragraph" style:parent-style-name="List_20_Paragraph" style:list-style-name="WWNum47">
      <style:paragraph-properties fo:margin-left="0.81cm" fo:margin-right="0cm" fo:orphans="0" fo:widows="0" fo:text-indent="-0.52cm" style:auto-text-indent="false"/>
    </style:style>
    <style:style style:name="P128" style:family="paragraph" style:parent-style-name="List_20_Paragraph" style:list-style-name="WWNum17">
      <style:paragraph-properties fo:margin-left="0.79cm" fo:margin-right="0cm" fo:orphans="0" fo:widows="0" fo:text-indent="-0.501cm" style:auto-text-indent="false"/>
    </style:style>
    <style:style style:name="P129" style:family="paragraph" style:parent-style-name="List_20_Paragraph" style:list-style-name="WWNum47">
      <style:paragraph-properties fo:margin-left="0.878cm" fo:margin-right="0cm" fo:orphans="0" fo:widows="0" fo:text-indent="-0.878cm" style:auto-text-indent="false"/>
    </style:style>
    <style:style style:name="P130" style:family="paragraph" style:parent-style-name="List_20_Paragraph" style:list-style-name="WWNum46">
      <style:paragraph-properties fo:margin-left="0.878cm" fo:margin-right="0cm" fo:orphans="0" fo:widows="0" fo:text-indent="-0.878cm" style:auto-text-indent="false"/>
    </style:style>
    <style:style style:name="P131" style:family="paragraph" style:parent-style-name="List_20_Paragraph" style:list-style-name="WWNum39">
      <style:paragraph-properties fo:margin-left="0.878cm" fo:margin-right="0cm" fo:orphans="0" fo:widows="0" fo:text-indent="-1.141cm" style:auto-text-indent="false"/>
    </style:style>
    <style:style style:name="P132" style:family="paragraph" style:parent-style-name="List_20_Paragraph" style:list-style-name="WWNum33">
      <style:paragraph-properties fo:margin-left="0.878cm" fo:margin-right="0cm" fo:orphans="0" fo:widows="0" fo:text-indent="-0.499cm" style:auto-text-indent="false"/>
    </style:style>
    <style:style style:name="P133" style:family="paragraph" style:parent-style-name="List_20_Paragraph" style:list-style-name="WWNum38">
      <style:paragraph-properties fo:margin-left="0.878cm" fo:margin-right="0cm" fo:orphans="0" fo:widows="0" fo:text-indent="-0.499cm" style:auto-text-indent="false"/>
    </style:style>
    <style:style style:name="P134" style:family="paragraph" style:parent-style-name="List_20_Paragraph" style:list-style-name="WWNum38">
      <style:paragraph-properties fo:margin-left="0.878cm" fo:margin-right="0cm" fo:orphans="0" fo:widows="0" fo:text-indent="-0.499cm" style:auto-text-indent="false"/>
      <style:text-properties officeooo:rsid="0011f6c3" officeooo:paragraph-rsid="0011f6c3"/>
    </style:style>
    <style:style style:name="P135" style:family="paragraph" style:parent-style-name="List_20_Paragraph" style:list-style-name="WWNum40">
      <style:paragraph-properties fo:margin-left="1.129cm" fo:margin-right="0cm" fo:orphans="0" fo:widows="0" fo:text-indent="-0.75cm" style:auto-text-indent="false"/>
    </style:style>
    <style:style style:name="P136" style:family="paragraph" style:parent-style-name="List_20_Paragraph" style:list-style-name="WWNum41">
      <style:paragraph-properties fo:margin-left="1.129cm" fo:margin-right="0cm" fo:orphans="0" fo:widows="0" fo:text-indent="-0.75cm" style:auto-text-indent="false"/>
    </style:style>
    <style:style style:name="P137" style:family="paragraph" style:parent-style-name="List_20_Paragraph" style:list-style-name="WWNum41">
      <style:paragraph-properties fo:margin-left="1.129cm" fo:margin-right="0cm" fo:orphans="0" fo:widows="0" fo:text-indent="-0.75cm" style:auto-text-indent="false"/>
      <style:text-properties officeooo:rsid="0010c194" officeooo:paragraph-rsid="0010c194"/>
    </style:style>
    <style:style style:name="P138" style:family="paragraph" style:parent-style-name="List_20_Paragraph" style:list-style-name="WWNum25">
      <style:paragraph-properties fo:margin-left="0.58cm" fo:margin-right="0cm" fo:orphans="0" fo:widows="0" fo:text-indent="-0.25cm" style:auto-text-indent="false"/>
    </style:style>
    <style:style style:name="P139" style:family="paragraph" style:parent-style-name="List_20_Paragraph" style:list-style-name="WWNum25">
      <style:paragraph-properties fo:margin-left="0.81cm" fo:margin-right="0cm" fo:orphans="0" fo:widows="0" fo:text-indent="-0.25cm" style:auto-text-indent="false"/>
    </style:style>
    <style:style style:name="P140" style:family="paragraph" style:parent-style-name="List_20_Paragraph" style:list-style-name="WWNum41">
      <style:paragraph-properties fo:margin-left="1.27cm" fo:margin-right="0cm" fo:orphans="0" fo:widows="0" fo:text-indent="-0.891cm" style:auto-text-indent="false"/>
      <style:text-properties officeooo:paragraph-rsid="0010c194"/>
    </style:style>
    <style:style style:name="P141" style:family="paragraph" style:parent-style-name="List_20_Paragraph" style:list-style-name="WWNum38">
      <style:paragraph-properties fo:margin-left="1.27cm" fo:margin-right="0cm" fo:orphans="0" fo:widows="0" fo:text-indent="-0.891cm" style:auto-text-indent="false"/>
    </style:style>
    <style:style style:name="P142" style:family="paragraph" style:parent-style-name="List_20_Paragraph" style:list-style-name="WWNum38">
      <style:paragraph-properties fo:margin-left="1.27cm" fo:margin-right="0cm" fo:orphans="0" fo:widows="0" fo:text-indent="-0.891cm" style:auto-text-indent="false"/>
      <style:text-properties officeooo:rsid="0011f6c3" officeooo:paragraph-rsid="0011f6c3"/>
    </style:style>
    <style:style style:name="P143" style:family="paragraph" style:parent-style-name="List_20_Paragraph" style:list-style-name="WWNum41">
      <style:paragraph-properties fo:margin-left="1.129cm" fo:margin-right="0cm" fo:orphans="0" fo:widows="0" fo:text-indent="-0.494cm" style:auto-text-indent="false"/>
    </style:style>
    <style:style style:name="P144" style:family="paragraph" style:parent-style-name="List_20_Paragraph" style:list-style-name="WWNum37">
      <style:paragraph-properties fo:margin-left="0.628cm" fo:margin-right="0cm" fo:orphans="0" fo:widows="0" fo:text-indent="-0.249cm" style:auto-text-indent="false"/>
    </style:style>
    <style:style style:name="P145" style:family="paragraph" style:parent-style-name="List_20_Paragraph" style:list-style-name="WWNum19">
      <style:paragraph-properties fo:margin-left="0.559cm" fo:margin-right="0cm" fo:orphans="0" fo:widows="0" fo:text-indent="-0.25cm" style:auto-text-indent="false"/>
    </style:style>
    <style:style style:name="P146" style:family="paragraph" style:parent-style-name="Standard" style:master-page-name="Standard">
      <style:paragraph-properties fo:line-height="115%" style:page-number="auto"/>
      <style:text-properties style:font-name="Garamond" fo:font-size="16pt" fo:font-weight="bold" style:font-size-asian="16pt" style:font-weight-asian="bold" style:font-name-complex="Arial" style:font-size-complex="16pt" style:font-weight-complex="bold"/>
    </style:style>
    <style:style style:name="P147" style:family="paragraph" style:parent-style-name="Standard" style:list-style-name="WWNum1">
      <style:paragraph-properties fo:orphans="0" fo:widows="0"/>
    </style:style>
    <style:style style:name="P148" style:family="paragraph" style:parent-style-name="Standard">
      <style:paragraph-properties fo:orphans="0" fo:widows="0"/>
      <style:text-properties officeooo:paragraph-rsid="000b9ccf"/>
    </style:style>
    <style:style style:name="P149" style:family="paragraph" style:parent-style-name="Standard" style:list-style-name="WWNum2">
      <style:paragraph-properties fo:margin-left="0.432cm" fo:margin-right="0cm" fo:orphans="0" fo:widows="0" fo:text-indent="-0.635cm" style:auto-text-indent="false">
        <style:tab-stops>
          <style:tab-stop style:position="0.432cm"/>
        </style:tab-stops>
      </style:paragraph-properties>
    </style:style>
    <style:style style:name="P150" style:family="paragraph" style:parent-style-name="Standard" style:list-style-name="WWNum4">
      <style:paragraph-properties fo:margin-left="0.432cm" fo:margin-right="0cm" fo:orphans="0" fo:widows="0" fo:text-indent="-0.635cm" style:auto-text-indent="false">
        <style:tab-stops>
          <style:tab-stop style:position="0.432cm"/>
        </style:tab-stops>
      </style:paragraph-properties>
    </style:style>
    <style:style style:name="P151" style:family="paragraph" style:parent-style-name="Standard" style:list-style-name="WWNum5">
      <style:paragraph-properties fo:margin-left="0.432cm" fo:margin-right="0cm" fo:orphans="0" fo:widows="0" fo:text-indent="-0.635cm" style:auto-text-indent="false">
        <style:tab-stops>
          <style:tab-stop style:position="0.432cm"/>
        </style:tab-stops>
      </style:paragraph-properties>
    </style:style>
    <style:style style:name="P152" style:family="paragraph" style:parent-style-name="Standard" style:list-style-name="WWNum8">
      <style:paragraph-properties fo:margin-left="0.432cm" fo:margin-right="0cm" fo:orphans="0" fo:widows="0" fo:text-indent="-0.635cm" style:auto-text-indent="false">
        <style:tab-stops>
          <style:tab-stop style:position="0.432cm"/>
        </style:tab-stops>
      </style:paragraph-properties>
    </style:style>
    <style:style style:name="P153" style:family="paragraph" style:parent-style-name="Standard" style:list-style-name="WWNum9">
      <style:paragraph-properties fo:margin-left="0.432cm" fo:margin-right="0cm" fo:orphans="0" fo:widows="0" fo:text-indent="-0.635cm" style:auto-text-indent="false">
        <style:tab-stops>
          <style:tab-stop style:position="0.432cm"/>
        </style:tab-stops>
      </style:paragraph-properties>
    </style:style>
    <style:style style:name="P154" style:family="paragraph" style:parent-style-name="Standard" style:list-style-name="WWNum11">
      <style:paragraph-properties fo:margin-left="0.432cm" fo:margin-right="0cm" fo:orphans="0" fo:widows="0" fo:text-indent="-0.635cm" style:auto-text-indent="false">
        <style:tab-stops>
          <style:tab-stop style:position="0.432cm"/>
        </style:tab-stops>
      </style:paragraph-properties>
    </style:style>
    <style:style style:name="P155" style:family="paragraph" style:parent-style-name="Standard" style:list-style-name="WWNum6">
      <style:paragraph-properties fo:margin-left="0.432cm" fo:margin-right="0cm" fo:orphans="0" fo:widows="0" fo:text-indent="-0.635cm" style:auto-text-indent="false">
        <style:tab-stops>
          <style:tab-stop style:position="0.432cm"/>
        </style:tab-stops>
      </style:paragraph-properties>
      <style:text-properties fo:color="#000000" loext:opacity="100%"/>
    </style:style>
    <style:style style:name="P156" style:family="paragraph" style:parent-style-name="Standard" style:list-style-name="WWNum2">
      <style:paragraph-properties fo:margin-left="0.547cm" fo:margin-right="0cm" fo:orphans="0" fo:widows="0" fo:text-indent="-0.635cm" style:auto-text-indent="false">
        <style:tab-stops/>
      </style:paragraph-properties>
    </style:style>
    <style:style style:name="P157" style:family="paragraph" style:parent-style-name="Standard" style:list-style-name="WWNum11">
      <style:paragraph-properties fo:margin-left="0.547cm" fo:margin-right="0cm" fo:orphans="0" fo:widows="0" fo:text-indent="-0.635cm" style:auto-text-indent="false">
        <style:tab-stops/>
      </style:paragraph-properties>
    </style:style>
    <style:style style:name="P158" style:family="paragraph" style:parent-style-name="Standard" style:list-style-name="WWNum4">
      <style:paragraph-properties fo:margin-left="0.547cm" fo:margin-right="0cm" fo:orphans="0" fo:widows="0" fo:text-indent="-0.635cm" style:auto-text-indent="false">
        <style:tab-stops>
          <style:tab-stop style:position="0.547cm"/>
        </style:tab-stops>
      </style:paragraph-properties>
    </style:style>
    <style:style style:name="P159" style:family="paragraph" style:parent-style-name="Standard" style:list-style-name="WWNum5">
      <style:paragraph-properties fo:margin-left="0.547cm" fo:margin-right="0cm" fo:orphans="0" fo:widows="0" fo:text-indent="-0.635cm" style:auto-text-indent="false">
        <style:tab-stops>
          <style:tab-stop style:position="0.547cm"/>
        </style:tab-stops>
      </style:paragraph-properties>
    </style:style>
    <style:style style:name="P160" style:family="paragraph" style:parent-style-name="Standard" style:list-style-name="WWNum6">
      <style:paragraph-properties fo:margin-left="0.547cm" fo:margin-right="0cm" fo:orphans="0" fo:widows="0" fo:text-indent="-0.635cm" style:auto-text-indent="false">
        <style:tab-stops>
          <style:tab-stop style:position="0.547cm"/>
        </style:tab-stops>
      </style:paragraph-properties>
    </style:style>
    <style:style style:name="P161" style:family="paragraph" style:parent-style-name="Standard" style:list-style-name="WWNum9">
      <style:paragraph-properties fo:margin-left="0.547cm" fo:margin-right="0cm" fo:orphans="0" fo:widows="0" fo:text-indent="-0.635cm" style:auto-text-indent="false">
        <style:tab-stops>
          <style:tab-stop style:position="0.547cm"/>
        </style:tab-stops>
      </style:paragraph-properties>
    </style:style>
    <style:style style:name="P162" style:family="paragraph" style:parent-style-name="Standard" style:list-style-name="WWNum10">
      <style:paragraph-properties fo:margin-left="0.547cm" fo:margin-right="0cm" fo:orphans="0" fo:widows="0" fo:text-indent="-0.635cm" style:auto-text-indent="false">
        <style:tab-stops>
          <style:tab-stop style:position="0.547cm"/>
        </style:tab-stops>
      </style:paragraph-properties>
    </style:style>
    <style:style style:name="P163" style:family="paragraph" style:parent-style-name="Standard" style:list-style-name="WWNum2">
      <style:paragraph-properties fo:margin-left="0.66cm" fo:margin-right="0cm" fo:orphans="0" fo:widows="0" fo:text-indent="-0.66cm" style:auto-text-indent="false">
        <style:tab-stops>
          <style:tab-stop style:position="0.66cm"/>
        </style:tab-stops>
      </style:paragraph-properties>
    </style:style>
    <style:style style:name="P164" style:family="paragraph" style:parent-style-name="Standard" style:list-style-name="WWNum3">
      <style:paragraph-properties fo:margin-left="0.66cm" fo:margin-right="0cm" fo:orphans="0" fo:widows="0" fo:text-indent="-0.66cm" style:auto-text-indent="false">
        <style:tab-stops>
          <style:tab-stop style:position="0.66cm"/>
        </style:tab-stops>
      </style:paragraph-properties>
    </style:style>
    <style:style style:name="P165" style:family="paragraph" style:parent-style-name="Standard" style:list-style-name="WWNum5">
      <style:paragraph-properties fo:margin-left="0.66cm" fo:margin-right="0cm" fo:orphans="0" fo:widows="0" fo:text-indent="-0.66cm" style:auto-text-indent="false">
        <style:tab-stops>
          <style:tab-stop style:position="0.66cm"/>
        </style:tab-stops>
      </style:paragraph-properties>
    </style:style>
    <style:style style:name="P166" style:family="paragraph" style:parent-style-name="Standard" style:list-style-name="WWNum6">
      <style:paragraph-properties fo:margin-left="0.66cm" fo:margin-right="0cm" fo:orphans="0" fo:widows="0" fo:text-indent="-0.66cm" style:auto-text-indent="false">
        <style:tab-stops>
          <style:tab-stop style:position="0.66cm"/>
        </style:tab-stops>
      </style:paragraph-properties>
    </style:style>
    <style:style style:name="P167" style:family="paragraph" style:parent-style-name="Standard" style:list-style-name="WWNum11">
      <style:paragraph-properties fo:margin-left="0.66cm" fo:margin-right="0cm" fo:orphans="0" fo:widows="0" fo:text-indent="-0.66cm" style:auto-text-indent="false">
        <style:tab-stops/>
      </style:paragraph-properties>
    </style:style>
    <style:style style:name="P168" style:family="paragraph" style:parent-style-name="Standard" style:list-style-name="WWNum3">
      <style:paragraph-properties fo:margin-left="0.229cm" fo:margin-right="0cm" fo:orphans="0" fo:widows="0" fo:text-indent="-0.229cm" style:auto-text-indent="false"/>
    </style:style>
    <style:style style:name="P169" style:family="paragraph" style:parent-style-name="Standard" style:list-style-name="WWNum3">
      <style:paragraph-properties fo:margin-left="0.229cm" fo:margin-right="0cm" fo:orphans="0" fo:widows="0" fo:text-indent="-0.15cm" style:auto-text-indent="false"/>
    </style:style>
    <style:style style:name="P170" style:family="paragraph" style:parent-style-name="Standard" style:list-style-name="WWNum3">
      <style:paragraph-properties fo:margin-left="0.229cm" fo:margin-right="0cm" fo:orphans="0" fo:widows="0" fo:text-indent="-0.432cm" style:auto-text-indent="false"/>
    </style:style>
    <style:style style:name="P171" style:family="paragraph" style:parent-style-name="Standard" style:list-style-name="WWNum3">
      <style:paragraph-properties fo:margin-left="0.229cm" fo:margin-right="0cm" fo:orphans="0" fo:widows="0" fo:text-indent="-0.169cm" style:auto-text-indent="false"/>
    </style:style>
    <style:style style:name="P172" style:family="paragraph" style:parent-style-name="Standard" style:list-style-name="WWNum3">
      <style:paragraph-properties fo:margin-left="0.66cm" fo:margin-right="0cm" fo:orphans="0" fo:widows="0" fo:text-indent="-0.531cm" style:auto-text-indent="false">
        <style:tab-stops>
          <style:tab-stop style:position="0.66cm"/>
        </style:tab-stops>
      </style:paragraph-properties>
    </style:style>
    <style:style style:name="P173" style:family="paragraph" style:parent-style-name="Standard" style:list-style-name="WWNum4">
      <style:paragraph-properties fo:margin-left="0.66cm" fo:margin-right="0cm" fo:orphans="0" fo:widows="0" fo:text-indent="-0.635cm" style:auto-text-indent="false">
        <style:tab-stops>
          <style:tab-stop style:position="0.66cm"/>
        </style:tab-stops>
      </style:paragraph-properties>
    </style:style>
    <style:style style:name="P174" style:family="paragraph" style:parent-style-name="Standard" style:list-style-name="WWNum9">
      <style:paragraph-properties fo:margin-left="0.66cm" fo:margin-right="0cm" fo:orphans="0" fo:widows="0" fo:text-indent="-0.635cm" style:auto-text-indent="false">
        <style:tab-stops>
          <style:tab-stop style:position="0.66cm"/>
        </style:tab-stops>
      </style:paragraph-properties>
    </style:style>
    <style:style style:name="P175" style:family="paragraph" style:parent-style-name="Standard" style:list-style-name="WWNum9">
      <style:paragraph-properties fo:margin-left="0.66cm" fo:margin-right="0cm" fo:orphans="0" fo:widows="0" fo:text-indent="-0.635cm" style:auto-text-indent="false">
        <style:tab-stops>
          <style:tab-stop style:position="0.66cm"/>
        </style:tab-stops>
      </style:paragraph-properties>
      <style:text-properties fo:color="#000000" loext:opacity="100%"/>
    </style:style>
    <style:style style:name="P176" style:family="paragraph" style:parent-style-name="Standard" style:list-style-name="WWNum9">
      <style:paragraph-properties fo:margin-left="0.66cm" fo:margin-right="0cm" fo:orphans="0" fo:widows="0" fo:text-indent="-0.635cm" style:auto-text-indent="false">
        <style:tab-stops>
          <style:tab-stop style:position="0.66cm"/>
        </style:tab-stops>
      </style:paragraph-properties>
      <style:text-properties fo:color="#000000" loext:opacity="100%" officeooo:rsid="000b4aa8" officeooo:paragraph-rsid="000b4aa8"/>
    </style:style>
    <style:style style:name="P177" style:family="paragraph" style:parent-style-name="Standard" style:list-style-name="WWNum5">
      <style:paragraph-properties fo:margin-left="0.54cm" fo:margin-right="0cm" fo:orphans="0" fo:widows="0" fo:text-indent="-0.499cm" style:auto-text-indent="false">
        <style:tab-stops>
          <style:tab-stop style:position="0.54cm"/>
        </style:tab-stops>
      </style:paragraph-properties>
    </style:style>
    <style:style style:name="P178" style:family="paragraph" style:parent-style-name="Standard" style:list-style-name="WWNum7">
      <style:paragraph-properties fo:margin-left="0.547cm" fo:margin-right="0cm" fo:orphans="0" fo:widows="0" fo:text-indent="-0.547cm" style:auto-text-indent="false">
        <style:tab-stops>
          <style:tab-stop style:position="0.547cm"/>
        </style:tab-stops>
      </style:paragraph-properties>
    </style:style>
    <style:style style:name="P179" style:family="paragraph" style:parent-style-name="Standard" style:list-style-name="WWNum7">
      <style:paragraph-properties fo:margin-left="0.547cm" fo:margin-right="0cm" fo:orphans="0" fo:widows="0" fo:text-indent="-0.547cm" style:auto-text-indent="false">
        <style:tab-stops>
          <style:tab-stop style:position="0.547cm"/>
        </style:tab-stops>
      </style:paragraph-properties>
      <style:text-properties fo:color="#000000" loext:opacity="100%"/>
    </style:style>
    <style:style style:name="P180" style:family="paragraph" style:parent-style-name="Standard" style:list-style-name="WWNum7">
      <style:paragraph-properties fo:margin-left="0.54cm" fo:margin-right="0cm" fo:orphans="0" fo:widows="0" fo:text-indent="-0.54cm" style:auto-text-indent="false"/>
    </style:style>
    <style:style style:name="P181" style:family="paragraph" style:parent-style-name="Standard" style:list-style-name="WWNum10">
      <style:paragraph-properties fo:margin-left="0.635cm" fo:margin-right="0cm" fo:orphans="0" fo:widows="0" fo:text-indent="-0.635cm" style:auto-text-indent="false">
        <style:tab-stops>
          <style:tab-stop style:position="0.547cm"/>
        </style:tab-stops>
      </style:paragraph-properties>
    </style:style>
    <style:style style:name="T1" style:family="text">
      <style:text-properties fo:color="#ff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b9ccf"/>
    </style:style>
    <style:style style:name="T4" style:family="text">
      <style:text-properties officeooo:rsid="000a6009"/>
    </style:style>
    <style:style style:name="T5" style:family="text">
      <style:text-properties officeooo:rsid="000b4aa8"/>
    </style:style>
    <style:style style:name="T6" style:family="text">
      <style:text-properties officeooo:rsid="000b9ccf"/>
    </style:style>
    <style:style style:name="T7" style:family="text">
      <style:text-properties officeooo:rsid="000d565b"/>
    </style:style>
    <style:style style:name="T8" style:family="text">
      <style:text-properties officeooo:rsid="000dc82e"/>
    </style:style>
    <style:style style:name="T9" style:family="text">
      <style:text-properties officeooo:rsid="000f5cb8"/>
    </style:style>
    <style:style style:name="T10" style:family="text">
      <style:text-properties officeooo:rsid="00102f98"/>
    </style:style>
    <style:style style:name="T11" style:family="text">
      <style:text-properties officeooo:rsid="0010c194"/>
    </style:style>
    <style:style style:name="T12" style:family="text">
      <style:text-properties officeooo:rsid="0011f6c3"/>
    </style:style>
    <style:style style:name="T13" style:family="text">
      <style:text-properties officeooo:rsid="001266fb"/>
    </style:style>
    <style:style style:name="T14" style:family="text">
      <style:text-properties officeooo:rsid="00143305"/>
    </style:style>
    <style:style style:name="T15" style:family="text">
      <style:text-properties officeooo:rsid="0015c0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bookmark text:name="_GoBack"/></text:p>
      <text:p text:style-name="P22"><text:s text:c="8"/>IX. Zadania wychowawczo - profilaktyczne i formy ich realizacji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CELE</text:p>
            <text:p text:style-name="P24"/>
          </table:table-cell>
          <table:table-cell table:style-name="Tabela1.A1" office:value-type="string">
            <text:p text:style-name="P24">FORMA REALIZACJI</text:p>
          </table:table-cell>
          <table:table-cell table:style-name="Tabela1.A1" office:value-type="string">
            <text:p text:style-name="P24">SPOSÓB REALIZACJI</text:p>
          </table:table-cell>
          <table:table-cell table:style-name="Tabela1.A1" office:value-type="string">
            <text:p text:style-name="P24">ODPOWIEDZIALNI</text:p>
          </table:table-cell>
        </table:table-row>
        <table:table-row table:style-name="Tabela1.2">
          <table:table-cell table:style-name="Tabela1.A1" office:value-type="string">
            <text:p text:style-name="P25"/>
            <text:p text:style-name="P24">1. UCZENIE ODPOWIEDZIALNOŚCI I POCZUCIA OBOWIĄZKOWOŚCI</text:p>
          </table:table-cell>
          <table:table-cell table:style-name="Tabela1.A1" office:value-type="string">
            <text:list xml:id="list2482093183" text:style-name="WWNum1">
              <text:list-item>
                <text:p text:style-name="P147">Wdrażanie do przestrzegania regulaminów szkolnych i <text:s/>zachowania szczególnej ostrożności w czasie pandemii koronawirusa.</text:p>
              </text:list-item>
            </text:list>
            <text:p text:style-name="P38"/>
            <text:list xml:id="list162822584378082" text:continue-numbering="true" text:style-name="WWNum1">
              <text:list-item>
                <text:p text:style-name="P147">Pogadanki w klasach na temat procedur bezpieczeństwa mających na celu <text:s/>zapobieganie </text:p>
              </text:list-item>
            </text:list>
            <text:p text:style-name="P38">i przeciwdziałanie COVID-19 wśród uczniów, rodziców i pracowników szkoły obowiązujących <text:s/>na terenie <text:s/>naszej szkoły.</text:p>
            <text:p text:style-name="P28"/>
            <text:p text:style-name="P28"/>
            <text:list xml:id="list294450685" text:style-name="WWNum49">
              <text:list-item>
                <text:p text:style-name="P54">Rozwijanie u uczniów samorządności jako przygotowanie do udziału w życiu środowiska lokalnego, podejmowanie działań koordynowanych przez Samorząd Uczniowski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62823554436984" text:continue-list="list162822584378082" text:style-name="WWNum1">
              <text:list-item>
                <text:p text:style-name="P147">Udział w akcjach charytatywnych,</text:p>
              </text:list-item>
            </text:list>
            <text:p text:style-name="P28"/>
            <text:p text:style-name="P28"/>
            <text:p text:style-name="P28"/>
            <text:list xml:id="list3525383778" text:style-name="WWNum27">
              <text:list-item>
                <text:p text:style-name="P55"><text:soft-page-break/>Kształtowanie nawyku </text:p>
              </text:list-item>
            </text:list>
            <text:p text:style-name="P41"><text:s text:c="6"/>rzetelnej pracy, <text:s text:c="2"/>umiejętności planowania <text:s/></text:p>
            <text:p text:style-name="P28"><text:s text:c="6"/>oraz organizacji </text:p>
            <text:p text:style-name="P28"><text:s text:c="5"/>nauki i wypoczynku,</text:p>
            <text:p text:style-name="P28"/>
            <text:list xml:id="list162824249215818" text:continue-list="list162823554436984" text:style-name="WWNum1">
              <text:list-item>
                <text:p text:style-name="P147">Indywidualne rozmowy z uczniami pod kątem ponoszenia odpowiedzialności za swoje czyny i decyzje</text:p>
              </text:list-item>
              <text:list-item>
                <text:p text:style-name="P147">Zapoznanie uczniów ze sposobami radzenia sobie <text:s/>w trudnych sytuacjach,</text:p>
              </text:list-item>
              <text:list-item>
                <text:p text:style-name="P147">Uświadomienie uczniom konsekwencji zachowań niestosownych i agresywnych oraz wszelkich przejawów łamania prawa.</text:p>
              </text:list-item>
            </text:list>
            <text:p text:style-name="P38"/>
            <text:list xml:id="list162823623197678" text:continue-numbering="true" text:style-name="WWNum1">
              <text:list-item>
                <text:p text:style-name="P147">Dbanie o bezpieczeństwo własne oraz całej wspólnoty szkolnej (osłaniania ust i nosa w czasie przerwy międzylekcyjnej, zachowanie dystansu, mycie rąk wodą i mydłem)</text:p>
              </text:list-item>
            </text:list>
          </table:table-cell>
          <table:table-cell table:style-name="Tabela1.A1" office:value-type="string">
            <text:list xml:id="list162823421862649" text:continue-numbering="true" text:style-name="WWNum1">
              <text:list-item>
                <text:p text:style-name="P147">Przypomnienie praw i obowiązków wynikających z Kodeksu Ucznia i Statutu Szkoły.</text:p>
              </text:list-item>
            </text:list>
            <text:p text:style-name="P38"/>
            <text:p text:style-name="P38"/>
            <text:p text:style-name="P38"/>
            <text:list xml:id="list162823724922610" text:continue-numbering="true" text:style-name="WWNum1">
              <text:list-item>
                <text:p text:style-name="P147">Zapoznanie z procedurami wyznaczonych przez Głównego Inspektora Sanitarnego, celem <text:s/>zminimalizowana ryzyka wystąpienia zakażenia wirusem SARS-CoV-2 wywołującym chorobę COVID-19.</text:p>
              </text:list-item>
            </text:list>
            <text:p text:style-name="P28"/>
            <text:p text:style-name="P28"/>
            <text:list xml:id="list162822948220200" text:continue-numbering="true" text:style-name="WWNum1">
              <text:list-item>
                <text:p text:style-name="P147">Przydzielanie zadań uczniom, pomoc w ich realizacji, omawianie napotkanych trudności, wskazywanie sposobów ich pokonywania, rzetelna ocena efektów</text:p>
              </text:list-item>
              <text:list-item>
                <text:p text:style-name="P147">Przeprowadzenie kampanii do Samorządu Uczniowskiego</text:p>
              </text:list-item>
              <text:list-item>
                <text:p text:style-name="P147">Wdrażanie do uczestnictwa w pracach SU</text:p>
              </text:list-item>
              <text:list-item>
                <text:p text:style-name="P147">Zagospodarowanie sal lekcyjnych, dbałość o porządek i estetykę klas (gazetki, dekoracje osłonięte folią).</text:p>
              </text:list-item>
              <text:list-item>
                <text:p text:style-name="P147">Przeprowadzenie konkursu czystości</text:p>
              </text:list-item>
              <text:list-item>
                <text:p text:style-name="P147">Przeprowadzanie akcji charytatywnych i mobilizowanie uczniów do udziału w tego typu przedsięwzięciach.</text:p>
              </text:list-item>
            </text:list>
            <text:p text:style-name="P28"/>
            <text:list xml:id="list162822461344152" text:continue-numbering="true" text:style-name="WWNum1">
              <text:list-item>
                <text:p text:style-name="P147"><text:soft-page-break/>Samoocena i ocena kolegów</text:p>
              </text:list-item>
            </text:list>
            <text:p text:style-name="P28"/>
            <text:p text:style-name="P28"/>
            <text:p text:style-name="P28"/>
            <text:p text:style-name="P28"/>
            <text:list xml:id="list162822471698808" text:continue-numbering="true" text:style-name="WWNum1">
              <text:list-item>
                <text:p text:style-name="P147">Wprowadzenie elementu rywalizacji do życia szkolnego uczniów poprzez organizowanie konkursów, np. na najładniejszą klasę, na najładniejszą gazetkę klasową, itp.</text:p>
              </text:list-item>
            </text:list>
            <text:p text:style-name="P38"/>
            <text:list xml:id="list162823955852541" text:continue-numbering="true" text:style-name="WWNum1">
              <text:list-item>
                <text:p text:style-name="P147">Realizacja programu w ramach godzin do dyspozycji wychowawcy</text:p>
              </text:list-item>
            </text:list>
            <text:p text:style-name="P28"/>
            <text:p text:style-name="P28"/>
            <text:p text:style-name="P28"/>
            <text:list xml:id="list162823213837028" text:continue-numbering="true" text:style-name="WWNum1">
              <text:list-item>
                <text:p text:style-name="P147">Organizowanie spotkań z przedstawicielami Policji, na temat bezpieczeństwa.</text:p>
              </text:list-item>
            </text:list>
            <text:p text:style-name="P28"/>
            <text:p text:style-name="P28"/>
            <text:p text:style-name="P3"/>
            <text:p text:style-name="P28"/>
            <text:p text:style-name="P28"/>
            <text:p text:style-name="P28"/>
            <text:p text:style-name="P28"/>
            <text:p text:style-name="P42"/>
          </table:table-cell>
          <table:table-cell table:style-name="Tabela1.A1" office:value-type="string">
            <text:list xml:id="list162823419602742" text:continue-numbering="true" text:style-name="WWNum1">
              <text:list-item>
                <text:p text:style-name="P147">Dyrektor szkoły, wychowawcy klas, Samorząd Uczniowski, Samorządy Klasowe, uczniowie</text:p>
              </text:list-item>
            </text:list>
            <text:p text:style-name="P28"/>
            <text:p text:style-name="P28"/>
            <text:p text:style-name="P3"/>
            <text:p text:style-name="P28"/>
            <text:p text:style-name="P28"/>
            <text:list xml:id="list162824329658836" text:continue-list="list3525383778" text:style-name="WWNum27">
              <text:list-item>
                <text:p text:style-name="P59">Dyrektor i wszyscy pracownicy szkoły</text:p>
              </text:list-item>
            </text:list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1.3">
          <table:table-cell table:style-name="Tabela1.A1" office:value-type="string">
            <text:p text:style-name="P25"/>
            <text:p text:style-name="P24">2. INTEGRACJA SPOŁECZNOŚCI UCZNIOWSKIEJ</text:p>
          </table:table-cell>
          <table:table-cell table:style-name="Tabela1.A1" office:value-type="string">
            <text:p text:style-name="P28"/>
            <text:list xml:id="list1379296132" text:style-name="WWNum2">
              <text:list-item>
                <text:p text:style-name="P149">Zapoznanie dzieci z oddziału przedszkolnego z otoczeniem szkoły, pracownikami oraz uczniami klas starszych</text:p>
              </text:list-item>
              <text:list-item>
                <text:p text:style-name="P149">Udział w uroczystościach szkolnych.<text:span text:style-name="T1"> </text:span></text:p>
              </text:list-item>
            </text:list>
            <text:p text:style-name="P28"/>
            <text:list xml:id="list162824016575510" text:continue-numbering="true" text:style-name="WWNum2">
              <text:list-item>
                <text:p text:style-name="P149">Udział w apelach organizowanych przez SU</text:p>
              </text:list-item>
              <text:list-item>
                <text:p text:style-name="P149">Organizowanie pogadanek w małych grupach klasowych, zajęcia <text:s text:c="2"/>integracyjne na świeżym powietrzu.</text:p>
              </text:list-item>
            </text:list>
            <text:p text:style-name="P28"/>
          </table:table-cell>
          <table:table-cell table:style-name="Tabela1.A1" office:value-type="string">
            <text:p text:style-name="P28"/>
            <text:list xml:id="list162822947143312" text:continue-numbering="true" text:style-name="WWNum2">
              <text:list-item>
                <text:p text:style-name="P156">Uroczystości szkolne</text:p>
              </text:list-item>
            </text:list>
            <text:p text:style-name="P28"/>
            <text:p text:style-name="P28"/>
            <text:p text:style-name="P28"/>
            <text:p text:style-name="P28"/>
            <text:list xml:id="list162822302491675" text:continue-numbering="true" text:style-name="WWNum2">
              <text:list-item>
                <text:p text:style-name="P156">Akademie, apele z zachowaniem dystansu i z osłoną ust i nosa.</text:p>
              </text:list-item>
              <text:list-item>
                <text:p text:style-name="P156">Ślubowanie klasy I</text:p>
              </text:list-item>
            </text:list>
            <text:p text:style-name="P28"/>
            <text:p text:style-name="P28"/>
            <text:list xml:id="list162823894869870" text:continue-numbering="true" text:style-name="WWNum2">
              <text:list-item>
                <text:p text:style-name="P156">Wycieczki do pobliskiego lasu.</text:p>
              </text:list-item>
            </text:list>
            <text:list xml:id="list162823629335375" text:continue-list="list162824329658836" text:style-name="WWNum27">
              <text:list-item>
                <text:p text:style-name="P60">Wyjścia na teren szkoły.</text:p>
              </text:list-item>
            </text:list>
            <text:p text:style-name="P28"/>
            <text:p text:style-name="P28"/>
            <text:p text:style-name="P44"/>
          </table:table-cell>
          <table:table-cell table:style-name="Tabela1.A1" office:value-type="string">
            <text:p text:style-name="P28"/>
            <text:list xml:id="list162823305849324" text:continue-list="list162823894869870" text:style-name="WWNum2">
              <text:list-item>
                <text:p text:style-name="P163">Wychowawcy klas, SU, nauczyciele, rodzice</text:p>
              </text:list-item>
            </text:list>
          </table:table-cell>
        </table:table-row>
        <text:soft-page-break/>
        <table:table-row table:style-name="Tabela1.4">
          <table:table-cell table:style-name="Tabela1.A1" office:value-type="string">
            <text:p text:style-name="P30"/>
            <text:p text:style-name="P24">3. KSZTAŁTOWANIE POSTAWY SZACUNKU DLA TRADYCJI SZKOLNEJ</text:p>
          </table:table-cell>
          <table:table-cell table:style-name="Tabela1.A1" office:value-type="string">
            <text:p text:style-name="P28"/>
            <text:list xml:id="list3406768404" text:style-name="WWNum3">
              <text:list-item>
                <text:p text:style-name="P168">Poznanie historii szkoły i jej patrona</text:p>
              </text:list-item>
            </text:list>
            <text:p text:style-name="P28"/>
            <text:p text:style-name="P42"/>
            <text:list xml:id="list162823860461163" text:continue-numbering="true" text:style-name="WWNum3">
              <text:list-item>
                <text:p text:style-name="P169">Prowadzenie strony internetowej.</text:p>
              </text:list-item>
              <text:list-item>
                <text:p text:style-name="P170"/>
              </text:list-item>
              <text:list-item>
                <text:p text:style-name="P170">Organizowanie i udział w apelach zorganizowanych z okazji Dnia Edukacji Narodowej, Święta Niepodległości 11 listopada, Święta Konstytucji 3 maja, Bożego Narodzenia, Wielkanocy.</text:p>
              </text:list-item>
              <text:list-item>
                <text:p text:style-name="P170"/>
              </text:list-item>
              <text:list-item>
                <text:p text:style-name="P169">Wykonywanie gazetek </text:p>
              </text:list-item>
            </text:list>
            <text:p text:style-name="P28"><text:s text:c="2"/>tematycznych i <text:s text:c="3"/>informacyjnych</text:p>
            <text:p text:style-name="P28"/>
            <text:list xml:id="list162823388343243" text:continue-numbering="true" text:style-name="WWNum3">
              <text:list-item>
                <text:p text:style-name="P168">Dokumentowanie życia szkoły w formie fotografii i filmów</text:p>
              </text:list-item>
            </text:list>
            <text:p text:style-name="P28"/>
            <text:list xml:id="list162823182398401" text:continue-numbering="true" text:style-name="WWNum3">
              <text:list-item>
                <text:p text:style-name="P168">Kształtowanie u uczniów postaw prospołecznych poprzez możliwość <text:s/>udziału w działaniach z zakresu wolontariatu, sprzyjających aktywnemu uczestnictwu uczniów w życiu społecznym- zajęcia w kilkuosobowych grupach</text:p>
              </text:list-item>
            </text:list>
          </table:table-cell>
          <table:table-cell table:style-name="Tabela1.A1" office:value-type="string">
            <text:p text:style-name="P28"/>
            <text:list xml:id="list162823976825036" text:continue-numbering="true" text:style-name="WWNum3">
              <text:list-item>
                <text:p text:style-name="P171"><text:s text:c="2"/>Zapoznanie uczniów z historią <text:s/>szkoły oraz jej patronem</text:p>
              </text:list-item>
            </text:list>
            <text:p text:style-name="P46"/>
            <text:list xml:id="list162823710902256" text:continue-numbering="true" text:style-name="WWNum3">
              <text:list-item>
                <text:p text:style-name="P171">Prezentowanie wydarzeń z życia szkoły na stronie </text:p>
              </text:list-item>
            </text:list>
            <text:p text:style-name="P1"/>
            <text:p text:style-name="P47">internetowej</text:p>
            <text:p text:style-name="P1"/>
            <text:p text:style-name="P28"/>
            <text:p text:style-name="P28"/>
            <text:p text:style-name="P31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62823518938654" text:continue-list="list162823629335375" text:style-name="WWNum27">
              <text:list-item>
                <text:p text:style-name="P62">Pomoc koleżeńska w nauce wśród uczniów klas starszych <text:s text:c="5"/>IV-VIII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A1" office:value-type="string">
            <text:p text:style-name="P28"/>
            <text:list xml:id="list162824129512686" text:continue-list="list162823710902256" text:style-name="WWNum3">
              <text:list-item>
                <text:p text:style-name="P164"><text:s/>Wychowawcy, nauczyciele, uczniowie, rodzice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62822589279059" text:continue-numbering="true" text:style-name="WWNum3">
              <text:list-item>
                <text:p text:style-name="P164">Rada Rodziców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62824244505444" text:continue-numbering="true" text:style-name="WWNum3">
              <text:list-item>
                <text:p text:style-name="P64"><text:s text:c="3"/>Uczniowie pod opieką nauczycieli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48"/>
            <text:list xml:id="list162824244222835" text:continue-numbering="true" text:style-name="WWNum3">
              <text:list-item>
                <text:p text:style-name="P172">Wychowawcy klas IV-VIII</text:p>
              </text:list-item>
            </text:list>
            <text:p text:style-name="P28"/>
            <text:p text:style-name="P48"/>
            <text:p text:style-name="P28"/>
            <text:p text:style-name="P28"/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">4. KSZTAŁTOWANIE POSTAW PATRIOTYCZNYCH, POCZUCIA PRZYNALEŻNOŚCI DO SPOŁECZNOŚCI LOKALNEJ I EUROPEJSKIEJ</text:p>
          </table:table-cell>
          <table:table-cell table:style-name="Tabela2.A1" office:value-type="string">
            <text:p text:style-name="P28"/>
            <text:list xml:id="list389003269" text:style-name="WWNum4">
              <text:list-item>
                <text:p text:style-name="P150">Wykorzystywanie sytuacji lekcyjnych, pozalekcyjnych, treści edukacyjnych, lektur, filmów, itd. do dyskusji i eksponowania wartości, postaw i zachowań społecznie pożądanych.</text:p>
              </text:list-item>
            </text:list>
            <text:p text:style-name="P39"/>
            <text:list xml:id="list162823378287872" text:continue-numbering="true" text:style-name="WWNum4">
              <text:list-item>
                <text:p text:style-name="P150">Kształtowanie miłości i przywiązania do Ziemi <text:soft-page-break/>Ojczystej</text:p>
              </text:list-item>
              <text:list-item>
                <text:p text:style-name="P150">Poznawanie i odwiedzanie miejsc Pamięci Narodowej</text:p>
              </text:list-item>
            </text:list>
            <text:p text:style-name="P39"/>
            <text:list xml:id="list162823818659774" text:continue-numbering="true" text:style-name="WWNum4">
              <text:list-item>
                <text:p text:style-name="P150">Pogłębianie wiedzy <text:s/>na temat historii kraju ojczystego</text:p>
              </text:list-item>
            </text:list>
            <text:p text:style-name="P29"/>
            <text:list xml:id="list1115847775" text:style-name="WWNum50">
              <text:list-item>
                <text:p text:style-name="P65">Poznawanie dziedzictwa</text:p>
              </text:list-item>
            </text:list>
            <text:p text:style-name="P29"><text:s text:c="4"/>kulturowego i <text:s text:c="2"/>duchowego <text:s text:c="3"/>krajów europejskich</text:p>
            <text:p text:style-name="P29"/>
            <text:list xml:id="list162823960804850" text:continue-numbering="true" text:style-name="WWNum50">
              <text:list-item>
                <text:p text:style-name="P66">Rozwijanie poczucia szacunku dla tradycji i obyczajów </text:p>
              </text:list-item>
            </text:list>
            <text:p text:style-name="P5"/>
            <text:list xml:id="list162823559768677" text:continue-list="list162823818659774" text:style-name="WWNum4">
              <text:list-item>
                <text:p text:style-name="P150">Dbanie o czystość</text:p>
              </text:list-item>
            </text:list>
            <text:p text:style-name="P39"><text:s/>i poprawność języka ojczystego</text:p>
            <text:p text:style-name="P39"/>
            <text:list xml:id="list162822405191964" text:continue-numbering="true" text:style-name="WWNum4">
              <text:list-item>
                <text:p text:style-name="P150">Doskonalenie znajomości języków obcych</text:p>
              </text:list-item>
            </text:list>
            <text:p text:style-name="P43"/>
          </table:table-cell>
          <table:table-cell table:style-name="Tabela2.A1" office:value-type="string">
            <text:p text:style-name="P28"/>
            <text:list xml:id="list162822801871251" text:continue-numbering="true" text:style-name="WWNum4">
              <text:list-item>
                <text:p text:style-name="P158">Pogadanki, lekcje do dyspozycji wychowawcy, zajęcia edukacyjne z historii, języka polskiego oraz zajęcia zintegrowane poświęcone tej tematyce</text:p>
              </text:list-item>
            </text:list>
            <text:p text:style-name="P28"/>
            <text:p text:style-name="P28"/>
            <text:p text:style-name="P28"/>
            <text:list xml:id="list162823675035756" text:continue-numbering="true" text:style-name="WWNum4">
              <text:list-item>
                <text:p text:style-name="P158">Obchody świąt państwowych, rocznic <text:soft-page-break/>ważnych wydarzeń historycznych, organizowanie apeli okolicznościowych</text:p>
              </text:list-item>
            </text:list>
            <text:p text:style-name="P44"/>
            <text:p text:style-name="P44"/>
            <text:list xml:id="list162823891761818" text:continue-numbering="true" text:style-name="WWNum4">
              <text:list-item>
                <text:p text:style-name="P158">Nauka hymnu państwowego </text:p>
              </text:list-item>
            </text:list>
            <text:p text:style-name="P28"/>
            <text:p text:style-name="P28"/>
            <text:p text:style-name="P28"/>
            <text:list xml:id="list162822739560647" text:continue-numbering="true" text:style-name="WWNum4">
              <text:list-item>
                <text:p text:style-name="P158">Wycieczki piesze <text:s/>po najbliższej okolicy</text:p>
              </text:list-item>
            </text:list>
            <text:p text:style-name="P28"/>
            <text:p text:style-name="P28"/>
            <text:p text:style-name="P28"/>
            <text:list xml:id="list162823499492494" text:continue-numbering="true" text:style-name="WWNum4">
              <text:list-item>
                <text:p text:style-name="P158">Udział w wirtualnym rajdzie „Szlakami Walk Oddziału Hardego”</text:p>
              </text:list-item>
            </text:list>
            <text:p text:style-name="P44"/>
            <text:list xml:id="list162822418444768" text:continue-numbering="true" text:style-name="WWNum4">
              <text:list-item>
                <text:p text:style-name="P158">Wykonywanie gazetek tematycznych</text:p>
              </text:list-item>
            </text:list>
            <text:p text:style-name="P1"/>
            <text:p text:style-name="P44"/>
            <text:list xml:id="list162822507842980" text:continue-numbering="true" text:style-name="WWNum4">
              <text:list-item>
                <text:p text:style-name="P158">Udział w szkolnym Konkursie Wiedzy o Wielkiej Brytanii</text:p>
              </text:list-item>
              <text:list-item>
                <text:p text:style-name="P158">Udział w warsztatach językowych.</text:p>
              </text:list-item>
            </text:list>
            <text:p text:style-name="P39"/>
            <text:list xml:id="list162823797803518" text:continue-numbering="true" text:style-name="WWNum4">
              <text:list-item>
                <text:p text:style-name="P158">Zajęcia edukacyjne z języka angielskiego i niemieckiego </text:p>
              </text:list-item>
              <text:list-item>
                <text:p text:style-name="P158">Organizacja <text:s/>Plastycznego <text:s text:c="2"/>Konkursu Języka Angielskiego</text:p>
              </text:list-item>
              <text:list-item>
                <text:p text:style-name="P158">Udział w programie: UNICEF</text:p>
              </text:list-item>
              <text:list-item>
                <text:p text:style-name="P158">Oszczędzanie pieniędzy w SKO</text:p>
              </text:list-item>
            </text:list>
          </table:table-cell>
          <table:table-cell table:style-name="Tabela2.A1" office:value-type="string">
            <text:p text:style-name="P25"/>
            <text:list xml:id="list162823304996088" text:continue-numbering="true" text:style-name="WWNum4">
              <text:list-item>
                <text:p text:style-name="P173">Dyrektor szkoły, wychowawcy klas, nauczyciele, uczniowie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list xml:id="list162822406250874" text:continue-list="list162823960804850" text:style-name="WWNum50">
              <text:list-item>
                <text:p text:style-name="P70">Nauczyciel historii, wychowawcy klas, nauczyciel muzyki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Nauczyciel języka angielskiego i języka niemieckiego</text:p>
          </table:table-cell>
        </table:table-row>
        <table:table-row table:style-name="Tabela2.2">
          <table:table-cell table:style-name="Tabela2.A1" office:value-type="string">
            <text:p text:style-name="P32"/>
            <text:p text:style-name="P24">5. ROZWIJANIE ŚWIADOMOŚCI POSZANOWANIA PRAW CZŁOWIEKA ORAZ PODTRZYMYWANIE WIĘZI <text:soft-page-break/>RODZINNYCH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4">5a.PRZECIWDZIAŁANIE <text:s text:c="4"/>PRZEMOCY W RODZINIE</text:p>
          </table:table-cell>
          <table:table-cell table:style-name="Tabela2.A1" office:value-type="string">
            <text:p text:style-name="P25"/>
            <text:list xml:id="list1937857298" text:style-name="WWNum5">
              <text:list-item>
                <text:p text:style-name="P151">Poznawanie samego siebie i określanie swojego miejsca w rodzinie, szkole i środowisku lokalnym</text:p>
              </text:list-item>
              <text:list-item>
                <text:p text:style-name="P151">Wspólne rozwiązywanie problemów wychowawczych</text:p>
              </text:list-item>
            </text:list>
            <text:p text:style-name="P28"><text:soft-page-break/></text:p>
            <text:p text:style-name="P28"/>
            <text:list xml:id="list162823779514656" text:continue-list="list162822406250874" text:style-name="WWNum50">
              <text:list-item>
                <text:p text:style-name="P67">Uwrażliwienie uczniów na krzywdę drugiego człowieka</text:p>
              </text:list-item>
            </text:list>
            <text:p text:style-name="P28"/>
            <text:list xml:id="list162824115023035" text:continue-list="list1937857298" text:style-name="WWNum5">
              <text:list-item>
                <text:p text:style-name="P151">Kształtowanie i umacnianie postaw szacunku dla godności drugiego człowieka, tolerancji i prawdy</text:p>
              </text:list-item>
            </text:list>
            <text:p text:style-name="P28"/>
            <text:list xml:id="list2213687738" text:style-name="WWNum45">
              <text:list-item>
                <text:p text:style-name="P71">Propagowanie rodziny jako podstawowej komórki społecznej</text:p>
              </text:list-item>
            </text:list>
            <text:p text:style-name="P7"/>
            <text:p text:style-name="P7"/>
            <text:list xml:id="list162823490475979" text:continue-numbering="true" text:style-name="WWNum45">
              <text:list-item>
                <text:p text:style-name="P71">Prowadzenie poradnictwa i interwencji w zakresie przeciwdziałania <text:s/>przemocy w rodzinie</text:p>
              </text:list-item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2.A1" office:value-type="string">
            <text:p text:style-name="P25"/>
            <text:list xml:id="list162822855021383" text:continue-list="list162824115023035" text:style-name="WWNum5">
              <text:list-item>
                <text:p text:style-name="P159">Zapoznanie uczniów z Konwencją Praw Dziecka</text:p>
              </text:list-item>
            </text:list>
            <text:p text:style-name="P28"/>
            <text:p text:style-name="P28"/>
            <text:list xml:id="list162823130281883" text:continue-numbering="true" text:style-name="WWNum5">
              <text:list-item>
                <text:p text:style-name="P177">Spotkania wychowawców klasy <text:s/>z rodzicami i</text:p>
              </text:list-item>
            </text:list>
            <text:p text:style-name="P49">zapoznanie ich procedurami <text:soft-page-break/>opracowanymi na czas zwiększonego reżimu sanitarnego w warunkach pandemii koronawirusa COVID-19 w szkole oraz <text:s/>podpisanie <text:s/>stosownej <text:s/>deklaracji.</text:p>
            <text:p text:style-name="P28"/>
            <text:p text:style-name="P28"/>
            <text:p text:style-name="P28"/>
            <text:p text:style-name="P28"/>
            <text:p text:style-name="P28"/>
            <text:list xml:id="list375312034" text:style-name="WWNum44">
              <text:list-item>
                <text:p text:style-name="P61">Uroczystości szkolne z udziałem dzieci <text:s/>i nauczycieli</text:p>
              </text:list-item>
            </text:list>
            <text:p text:style-name="P9"/>
            <text:p text:style-name="P50"/>
            <text:p text:style-name="P50"/>
            <text:p text:style-name="P50"/>
            <text:list xml:id="list162822591969397" text:continue-numbering="true" text:style-name="WWNum44">
              <text:list-item>
                <text:p text:style-name="P61">Działania edukacyjne- prelekcje, spotkania <text:s/>służące wzmocnieniu <text:s/>opiekuńczych i wychowawczych kompetencji rodziców <text:s/>w rodzinach zagrożonych przemocą w rodzinie.</text:p>
              </text:list-item>
            </text:list>
            <text:p text:style-name="P25"/>
          </table:table-cell>
          <table:table-cell table:style-name="Tabela2.A1" office:value-type="string">
            <text:p text:style-name="P25"/>
            <text:list xml:id="list162824044804636" text:continue-list="list162823130281883" text:style-name="WWNum5">
              <text:list-item>
                <text:p text:style-name="P165">Dyrektor szkoły, wychowawcy klas, nauczyciele, uczniowie, rodzice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2833212428" text:style-name="WWNum51">
              <text:list-item>
                <text:p text:style-name="P79">Prelekcje na temat: „Budowania właściwych relacji w rodzinie” i „ Postawy rodzicielskie”. Poradnia Psychologiczno-Pedagogiczna.</text:p>
              </text:list-item>
            </text:list>
          </table:table-cell>
        </table:table-row>
        <table:table-row table:style-name="Tabela2.3">
          <table:table-cell table:style-name="Tabela2.A1" office:value-type="string">
            <text:p text:style-name="P25"/>
            <text:p text:style-name="P24">6. WDRAŻANIE UCZNIÓW DO BEZPIECZNEGO ZACHOWANIA W RÓŻNYCH SYTUACJACH NA TERENIE SZKOŁY I POZA NIĄ</text:p>
            <text:p text:style-name="P24"/>
          </table:table-cell>
          <table:table-cell table:style-name="Tabela2.A1" office:value-type="string">
            <text:p text:style-name="P25"/>
            <text:list xml:id="list2656395355" text:style-name="WWNum8">
              <text:list-item>
                <text:p text:style-name="P152">Zapewnienie uczniom bezpieczeństwa podczas trwania zajęć lekcyjnych i zajęć dodatkowych</text:p>
              </text:list-item>
              <text:list-item>
                <text:p text:style-name="P152">Upowszechnianie zagadnień z zakresu bezpieczeństwa</text:p>
              </text:list-item>
            </text:list>
            <text:p text:style-name="P38"/>
            <text:list xml:id="list162824135618999" text:continue-numbering="true" text:style-name="WWNum8">
              <text:list-item>
                <text:p text:style-name="P152">Realizacja programów profilaktycznych promujących zdrowy tryb życia w połączeniu z 10-cioma zasadami Bezpiecznego powrotu do szkoły</text:p>
              </text:list-item>
            </text:list>
            <text:p text:style-name="P28"/>
            <text:list xml:id="list162822481240102" text:continue-list="list2833212428" text:style-name="WWNum51">
              <text:list-item>
                <text:p text:style-name="P68">Uświadamianie uczniom zagrożeń płynących z kontaktów z nieznajomymi</text:p>
              </text:list-item>
            </text:list>
            <text:list xml:id="list162822864390593" text:continue-list="list162824135618999" text:style-name="WWNum8">
              <text:list-item>
                <text:p text:style-name="P152"><text:soft-page-break/>Kształtowanie wśród uczniów postawy asertywnej</text:p>
              </text:list-item>
            </text:list>
            <text:p text:style-name="P28"/>
            <text:p text:style-name="P28"/>
            <text:p text:style-name="P28"/>
            <text:list xml:id="list162822737303424" text:continue-numbering="true" text:style-name="WWNum8">
              <text:list-item>
                <text:p text:style-name="P152">Nauczyciele <text:s/>oraz pracownicy szkoły zobowiązani są do zachowania dystansu społecznego między sobą w każdej przestrzeni podmiotu, wynoszący min. 1,5 m</text:p>
              </text:list-item>
            </text:list>
            <text:p text:style-name="P28"/>
            <text:p text:style-name="P28"/>
            <text:p text:style-name="P28"/>
            <text:list xml:id="list162823149420855" text:continue-numbering="true" text:style-name="WWNum8">
              <text:list-item>
                <text:p text:style-name="P152">Współpraca z Komisariatem Policji i Strażą Pożarną</text:p>
              </text:list-item>
            </text:list>
            <text:p text:style-name="P1"/>
            <text:p text:style-name="P28"/>
            <text:list xml:id="list162823863254678" text:continue-numbering="true" text:style-name="WWNum8">
              <text:list-item>
                <text:p text:style-name="P152">Uświadomienie zagrożeń płynących ze strony mediów i technologii informacyjnej</text:p>
              </text:list-item>
            </text:list>
          </table:table-cell>
          <table:table-cell table:style-name="Tabela2.A1" office:value-type="string">
            <text:p text:style-name="P28"/>
            <text:list xml:id="list1712109703" text:style-name="WWNum7">
              <text:list-item>
                <text:p text:style-name="P178">Właściwa organizacja dyżurów nauczycielskich na różnych odcinkach pracy szkoły, w celu zachowania bezpieczeństwa </text:p>
              </text:list-item>
            </text:list>
            <text:p text:style-name="P44"/>
            <text:list xml:id="list162823574236964" text:continue-numbering="true" text:style-name="WWNum7">
              <text:list-item>
                <text:p text:style-name="P178">Przedstawienie rodzicom na stronie internetowej szkoły wskazówek Bezpiecznego powrotu do szkoły w czasie pandemii </text:p>
              </text:list-item>
            </text:list>
            <text:p text:style-name="P44">koronawirusa COVID-19</text:p>
            <text:p text:style-name="P28"/>
            <text:p text:style-name="P28"/>
            <text:p text:style-name="P28"/>
            <text:list xml:id="list162824093604993" text:continue-list="list162822481240102" text:style-name="WWNum51">
              <text:list-item>
                <text:p text:style-name="P80">Realizacja i wdrażanie </text:p>
              </text:list-item>
            </text:list>
            <text:p text:style-name="P44">programów profilaktycznych</text:p>
            <text:list xml:id="list162822608575401" text:continue-list="list162823574236964" text:style-name="WWNum7">
              <text:list-item>
                <text:p text:style-name="P180">Wdrażanie dzieci do <text:soft-page-break/>przestrzegania określonych w regulaminach zasad zachowania w czasie pandemii koronawirusa COVID-19</text:p>
              </text:list-item>
              <text:list-item>
                <text:p text:style-name="P178">Realizacja zagadnień programowych z zakresu bezpieczeństwa w czasie </text:p>
              </text:list-item>
            </text:list>
            <text:p text:style-name="P50"><text:s text:c="5"/>zajęć edukacyjnych – <text:s text:c="3"/>bezpieczeństwo na drodze, w domu, w szkole, podczas użytkowania sprzętów i urządzeń, podczas pracy i zabawy, w kontaktach z ludźmi, itd.</text:p>
            <text:list xml:id="list162823809963662" text:continue-numbering="true" text:style-name="WWNum7">
              <text:list-item>
                <text:p text:style-name="P178">Spotkania uczniów w małych grupach z przedstawicielami Policji , Straży Pożarnej </text:p>
              </text:list-item>
              <text:list-item>
                <text:p text:style-name="P178">gazetki szkolne, plakaty, apele.</text:p>
              </text:list-item>
              <text:list-item>
                <text:p text:style-name="P178">Organizacja szkolenia i egzaminu na Kartę rowerową</text:p>
              </text:list-item>
              <text:list-item>
                <text:p text:style-name="P178">Nie pal przy mnie proszę</text:p>
              </text:list-item>
              <text:list-item>
                <text:p text:style-name="P178">Realizacja programu,, Kubusiowi Przyjaciele”</text:p>
              </text:list-item>
            </text:list>
            <text:p text:style-name="P44">.</text:p>
          </table:table-cell>
          <table:table-cell table:style-name="Tabela2.A1" office:value-type="string">
            <text:p text:style-name="P25"/>
            <text:list xml:id="list4191688295" text:style-name="WWNum6">
              <text:list-item>
                <text:p text:style-name="P166">Dyrektor szkoły, wychowawcy klas, nauczyciele, rodzic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33"/>
            <text:p text:style-name="P34">7. UŚWIADOMIENIE UCZNIOM POTRZEBY OCHRONY PRZYRODY</text:p>
          </table:table-cell>
          <table:table-cell table:style-name="Tabela2.A1" office:value-type="string">
            <text:p text:style-name="P33"/>
            <text:list xml:id="list162823901206933" text:continue-numbering="true" text:style-name="WWNum6">
              <text:list-item>
                <text:p text:style-name="P155">Propagowanie wiedzy ekologicznej, rozpowszechnianie wiedzy na temat degradacji</text:p>
              </text:list-item>
            </text:list>
            <text:p text:style-name="P40"/>
            <text:p text:style-name="P40">środowiska oraz sposobów na rozwiązanie tego problemu</text:p>
            <text:p text:style-name="P35"/>
            <text:list xml:id="list162824490370186" text:continue-numbering="true" text:style-name="WWNum6">
              <text:list-item>
                <text:p text:style-name="P155">Udział w konkursach o tematyce ekologicznej</text:p>
              </text:list-item>
            </text:list>
            <text:p text:style-name="P2"/>
            <text:list xml:id="list162822387939722" text:continue-numbering="true" text:style-name="WWNum6">
              <text:list-item>
                <text:p text:style-name="P155">Kształtowanie nawyku oszczędnego gospodarowania zasobami przyrody: wodą, energią itp.</text:p>
              </text:list-item>
            </text:list>
            <text:p text:style-name="P2"/>
            <text:list xml:id="list162823352082427" text:continue-numbering="true" text:style-name="WWNum6">
              <text:list-item>
                <text:p text:style-name="P155"><text:soft-page-break/>Kształtowanie nawyku oszczędzania SKO</text:p>
              </text:list-item>
            </text:list>
            <text:p text:style-name="P35"/>
            <text:list xml:id="list162822987910041" text:continue-list="list162822591969397" text:style-name="WWNum44">
              <text:list-item>
                <text:p text:style-name="P77">Udział w wycieczkach na lekcjach biologii, geografii, udział w kole ekologicznym</text:p>
              </text:list-item>
            </text:list>
          </table:table-cell>
          <table:table-cell table:style-name="Tabela2.A1" office:value-type="string">
            <text:p text:style-name="P28"/>
            <text:list xml:id="list162822508636667" text:continue-list="list162823352082427" text:style-name="WWNum6">
              <text:list-item>
                <text:p text:style-name="P160">Udział w akcji „Sprzątanie Świata”, obchodach Dnia Ziemi oraz Dnia Drzewa</text:p>
              </text:list-item>
            </text:list>
            <text:p text:style-name="P28"/>
            <text:list xml:id="list162823888952140" text:continue-numbering="true" text:style-name="WWNum6">
              <text:list-item>
                <text:p text:style-name="P160">Dokarmianie zwierząt i ptaków w okresie zimowym</text:p>
              </text:list-item>
            </text:list>
            <text:p text:style-name="P28"/>
            <text:list xml:id="list162824303714851" text:continue-list="list162822987910041" text:style-name="WWNum44">
              <text:list-item>
                <text:p text:style-name="P81">Konkursy plastyczne, piesze wycieczki</text:p>
              </text:list-item>
            </text:list>
            <text:p text:style-name="P28"/>
            <text:list xml:id="list162822728447051" text:continue-list="list162823888952140" text:style-name="WWNum6">
              <text:list-item>
                <text:p text:style-name="P160">Zbiórka surowców wtórnych, baterii,</text:p>
              </text:list-item>
            </text:list>
            <text:p text:style-name="P44">makulatury</text:p>
            <text:p text:style-name="P44"/>
            <text:p text:style-name="P44"/>
            <text:p text:style-name="P44"/>
            <text:list xml:id="list162823720953167" text:continue-numbering="true" text:style-name="WWNum6">
              <text:list-item>
                <text:p text:style-name="P160">Organizacja apeli o tematyce ekologicznej</text:p>
              </text:list-item>
            </text:list>
            <text:p text:style-name="P44"><text:soft-page-break/></text:p>
          </table:table-cell>
          <table:table-cell table:style-name="Tabela2.A1" office:value-type="string">
            <text:p text:style-name="P25"/>
            <text:list xml:id="list162823810049247" text:continue-numbering="true" text:style-name="WWNum6">
              <text:list-item>
                <text:p text:style-name="P166">Nauczyciel biologii, <text:span text:style-name="T4">geografii,</text:span> wychowawcy klas, SU, uczniowie, rodzice</text:p>
              </text:list-item>
            </text:list>
          </table:table-cell>
        </table:table-row>
        <table:table-row table:style-name="Tabela2.5">
          <table:table-cell table:style-name="Tabela2.A1" office:value-type="string">
            <text:p text:style-name="P25"/>
            <text:p text:style-name="P24">8. PROMOCJA ZDROWIA</text:p>
          </table:table-cell>
          <table:table-cell table:style-name="Tabela2.A1" office:value-type="string">
            <text:p text:style-name="P25"/>
            <text:list xml:id="list3631377952" text:style-name="WWNum9">
              <text:list-item>
                <text:p text:style-name="P153">Realizacja programu sieci „Szkół Promujących Zdrowie”,</text:p>
              </text:list-item>
              <text:list-item>
                <text:p text:style-name="P153">Propagowanie zdrowego stylu życia i aktywnych </text:p>
              </text:list-item>
            </text:list>
            <text:p text:style-name="P6"><text:s text:c="3"/>form spędzania czasu <text:s text:c="3"/>wolnego</text:p>
            <text:list xml:id="list162822448781818" text:continue-numbering="true" text:style-name="WWNum9">
              <text:list-item>
                <text:p text:style-name="P153">Wpajanie nawyków zdrowego odżywiania</text:p>
              </text:list-item>
            </text:list>
            <text:p text:style-name="P28"/>
            <text:list xml:id="list162822742501900" text:continue-numbering="true" text:style-name="WWNum9">
              <text:list-item>
                <text:p text:style-name="P153">Uświadomienie konieczności dbania o higienę osobistą</text:p>
              </text:list-item>
            </text:list>
            <text:p text:style-name="P28"/>
            <text:p text:style-name="P38"/>
            <text:list xml:id="list162822365237129" text:continue-numbering="true" text:style-name="WWNum9">
              <text:list-item>
                <text:p text:style-name="P153">Uświadomienie negatywnych skutków stosowania używek</text:p>
              </text:list-item>
            </text:list>
          </table:table-cell>
          <table:table-cell table:style-name="Tabela2.A1" office:value-type="string">
            <text:p text:style-name="P25"/>
            <text:list xml:id="list162822592961702" text:continue-numbering="true" text:style-name="WWNum9">
              <text:list-item>
                <text:p text:style-name="P161">Pogadanki na lekcjach do dyspozycji wychowawcy</text:p>
              </text:list-item>
            </text:list>
            <text:p text:style-name="P28"/>
            <text:list xml:id="list162824419613018" text:continue-numbering="true" text:style-name="WWNum9">
              <text:list-item>
                <text:p text:style-name="P161">Organizacja <text:s/>pieszych wędrówek .</text:p>
              </text:list-item>
            </text:list>
            <text:p text:style-name="P28"/>
            <text:list xml:id="list162823111569553" text:continue-list="list162824303714851" text:style-name="WWNum44">
              <text:list-item>
                <text:p text:style-name="P61">Organizacja wewnątrzszkolnych <text:s text:c="2"/>rozgrywek sportowych </text:p>
              </text:list-item>
            </text:list>
            <text:p text:style-name="P9"/>
            <text:list xml:id="list162823128632501" text:continue-list="list162824419613018" text:style-name="WWNum9">
              <text:list-item>
                <text:p text:style-name="P161">Gazetki tematyczne</text:p>
              </text:list-item>
              <text:list-item>
                <text:p text:style-name="P161">Rywalizacja w konkursie czystości organizowanym przez SU</text:p>
              </text:list-item>
            </text:list>
            <text:p text:style-name="P45"/>
            <text:list xml:id="list162822816221912" text:continue-list="list162823809963662" text:style-name="WWNum7">
              <text:list-item>
                <text:p text:style-name="P179">Udział w programie dla szkół w ramach którego uczniowie otrzymują mleko , owoce i warzywa.</text:p>
              </text:list-item>
              <text:list-item>
                <text:p text:style-name="P179">Akcja: Odżywiaj się zdrowo i ekologicznie</text:p>
              </text:list-item>
            </text:list>
            <text:p text:style-name="P28"/>
            <text:p text:style-name="P25"/>
          </table:table-cell>
          <table:table-cell table:style-name="Tabela2.A1" office:value-type="string">
            <text:p text:style-name="P25"/>
            <text:list xml:id="list162822791076510" text:continue-list="list162823128632501" text:style-name="WWNum9">
              <text:list-item>
                <text:p text:style-name="P174">Koordynator programu Szkół Promujących Zdrowie, wychowawcy klas, nauczyciele wychowania fizycznego, SU</text:p>
              </text:list-item>
            </text:list>
            <text:p text:style-name="P48"/>
            <text:list xml:id="list162822998646850" text:continue-numbering="true" text:style-name="WWNum9">
              <text:list-item>
                <text:p text:style-name="P175">Nauczyciel <text:s/>biologii </text:p>
                <text:p text:style-name="P176">i geografii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2.6">
          <table:table-cell table:style-name="Tabela2.A1" office:value-type="string">
            <text:p text:style-name="P24"/>
            <text:p text:style-name="P24">9. ZAPEWNIENIE POMOCY PSYCHOLOGICZNO-PEDAGOGICZNEJ</text:p>
          </table:table-cell>
          <table:table-cell table:style-name="Tabela2.A1" office:value-type="string">
            <text:p text:style-name="P25"/>
            <text:list xml:id="list2003538648" text:style-name="WWNum48">
              <text:list-item>
                <text:p text:style-name="P56">Współpraca z Poradnią Psychologiczno- Pedagogiczną w Olkuszu</text:p>
              </text:list-item>
            </text:list>
            <text:p text:style-name="P11"/>
            <text:list xml:id="list162823351891281" text:continue-numbering="true" text:style-name="WWNum48">
              <text:list-item>
                <text:p text:style-name="P56">Analiza dokumentacji uczniów rozpoczynających naukę pod kątem dysfunkcji rozwojowych</text:p>
              </text:list-item>
            </text:list>
            <text:p text:style-name="P1"/>
            <text:p text:style-name="P11"/>
            <text:list xml:id="list162822508074552" text:continue-numbering="true" text:style-name="WWNum48">
              <text:list-item>
                <text:p text:style-name="P56">Przeprowadzenie badań pod kątem dojrzałości szkolnej oraz zaburzeń mowy wśród uczniów klasy 0 i I</text:p>
              </text:list-item>
              <text:list-item>
                <text:p text:style-name="P56">Dokonywanie wstępnej <text:soft-page-break/>analizy niepowodzeń szkolnych i zaburzeń emocjonalnych</text:p>
              </text:list-item>
              <text:list-item>
                <text:p text:style-name="P56">Objęcie uczniów klas starszych badaniami pod kątem dysfunkcji i uzyskania stosownych zaświadczeń.</text:p>
              </text:list-item>
              <text:list-item>
                <text:p text:style-name="P56">Kierowanie uczniów na badania specjalistyczne do PPP w Olkuszu</text:p>
              </text:list-item>
            </text:list>
            <text:p text:style-name="P28"/>
            <text:p text:style-name="P28"/>
          </table:table-cell>
          <table:table-cell table:style-name="Tabela2.A1" office:value-type="string">
            <text:p text:style-name="P25"/>
            <text:list xml:id="list3897517563" text:style-name="WWNum10">
              <text:list-item>
                <text:p text:style-name="P162">Przeprowadzenie wywiadu wśród <text:s/>nauczycieli poszczególnych przedmiotów w celu rozpoznania dysfunkcji u <text:s/>uczniów.</text:p>
              </text:list-item>
            </text:list>
            <text:p text:style-name="P28"/>
            <text:list xml:id="list162823285875205" text:continue-numbering="true" text:style-name="WWNum10">
              <text:list-item>
                <text:p text:style-name="P162">Prowadzenie arkuszy obserwacji i spostrzeżeń</text:p>
              </text:list-item>
            </text:list>
            <text:p text:style-name="P1"/>
            <text:p text:style-name="P28"/>
            <text:p text:style-name="P28"/>
            <text:list xml:id="list162824477588431" text:continue-numbering="true" text:style-name="WWNum10">
              <text:list-item>
                <text:p text:style-name="P181">wywiady klasowe i środowiskowe</text:p>
              </text:list-item>
            </text:list>
          </table:table-cell>
          <table:table-cell table:style-name="Tabela2.A1" office:value-type="string">
            <text:list xml:id="list162824292387911" text:continue-numbering="true" text:style-name="WWNum10">
              <text:list-item>
                <text:p text:style-name="P83">nauczyciele wychowawcy, rodzice, Poradnia Psychologiczno-Pedagogiczna , pedagog</text:p>
              </text:list-item>
            </text:list>
          </table:table-cell>
        </table:table-row>
        <table:table-row table:style-name="Tabela2.7">
          <table:table-cell table:style-name="Tabela2.A1" office:value-type="string">
            <text:p text:style-name="P24"/>
            <text:p text:style-name="P24">10. POMOC MATERIALNA</text:p>
            <text:p text:style-name="P25"/>
          </table:table-cell>
          <table:table-cell table:style-name="Tabela2.A1" office:value-type="string">
            <text:p text:style-name="P25"/>
            <text:list xml:id="list2435753643" text:style-name="WWNum11">
              <text:list-item>
                <text:p text:style-name="P154">Pozyskiwanie informacji na temat sytuacji rodzinnej i materialnej uczniów</text:p>
              </text:list-item>
            </text:list>
            <text:p text:style-name="P29"/>
            <text:list xml:id="list162824478565213" text:continue-numbering="true" text:style-name="WWNum11">
              <text:list-item>
                <text:p text:style-name="P154">Przeprowadzenie wywiadów środowiskowych z zachowaniem zasad </text:p>
              </text:list-item>
            </text:list>
            <text:p text:style-name="P29"><text:s text:c="4"/>RODO</text:p>
            <text:p text:style-name="P1"/>
            <text:list xml:id="list162823365180316" text:continue-list="list162823111569553" text:style-name="WWNum44">
              <text:list-item>
                <text:p text:style-name="P69"><text:s text:c="2"/>Pozyskiwanie sponsorów celu zapewnienia pomocy materialnej uczniom potrzebującym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2.A1" office:value-type="string">
            <text:p text:style-name="P25"/>
            <text:list xml:id="list162823656254691" text:continue-list="list162824478565213" text:style-name="WWNum11">
              <text:list-item>
                <text:p text:style-name="P157">Zapewnienie bezpłatnych obiadów uczniom z najuboższych rodzin</text:p>
              </text:list-item>
            </text:list>
            <text:p text:style-name="P28"/>
            <text:list xml:id="list162823714833578" text:continue-numbering="true" text:style-name="WWNum11">
              <text:list-item>
                <text:p text:style-name="P157">Dofinansowanie najuboższym dzieciom wyjazdów i wycieczek</text:p>
              </text:list-item>
            </text:list>
            <text:p text:style-name="P1"/>
            <text:p text:style-name="P28"/>
            <text:list xml:id="list162824456398738" text:continue-numbering="true" text:style-name="WWNum11">
              <text:list-item>
                <text:p text:style-name="P157">Zbiórka darów w okresie przedświątecznym dla osób potrzebujących</text:p>
              </text:list-item>
            </text:list>
          </table:table-cell>
          <table:table-cell table:style-name="Tabela2.A1" office:value-type="string">
            <text:p text:style-name="P25"/>
            <text:list xml:id="list162823998376586" text:continue-numbering="true" text:style-name="WWNum11">
              <text:list-item>
                <text:p text:style-name="P167">Dyrektor szkoły, wychowawcy klas, Ośrodek Pomocy Społecznej, SU, rodzice</text:p>
              </text:list-item>
            </text:list>
          </table:table-cell>
        </table:table-row>
        <table:table-row table:style-name="Tabela2.8">
          <table:table-cell table:style-name="Tabela2.A1" office:value-type="string">
            <text:p text:style-name="P36">11.KSZTAŁTOWANIE KULTURY ZDRWOTNEJ, DBAŁOŚĆ O BEZPIECZEŃSTWO I HIGIENĘ UCZNIA</text:p>
            <text:p text:style-name="P36"/>
            <text:p text:style-name="P36"/>
            <text:p text:style-name="P36"/>
            <text:p text:style-name="P36"/>
            <text:p text:style-name="P28"/>
            <text:p text:style-name="P28">a)utrzymywanie <text:s/>bezpiecznych <text:s/>i higienicznych warunków nauki, <text:soft-page-break/>wychowania i opieki w szkole</text:p>
            <text:p text:style-name="P4"><text:s text:c="4"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b). aktywność <text:s/>fizyczna </text:p>
            <text:p text:style-name="P28">„ Bądź codziennie aktywny fizycznie”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c) propagowanie „zdrowego stylu życia <text:s/></text:p>
            <text:p text:style-name="P28">„Odżywiaj się zdrowo”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  <text:list xml:id="list3530667622" text:style-name="WWNum15">
              <text:list-item>
                <text:p text:style-name="P72">sprawdzanie <text:s/>sal,</text:p>
              </text:list-item>
            </text:list>
            <text:p text:style-name="P6"><text:s text:c="4"/>pomieszczeń, <text:s/>sprzętu <text:s/>pod <text:s text:c="8"/>względem <text:s/>bezpieczeństwa,</text:p>
            <text:list xml:id="list162822606505863" text:continue-numbering="true" text:style-name="WWNum15">
              <text:list-item>
                <text:p text:style-name="P72">próbny alarm p. pożarowy </text:p>
              </text:list-item>
              <text:list-item>
                <text:p text:style-name="P72">uświadamianie uczniów o konieczności zachowania bezpieczeństwa w chwili <text:s/>korzystania <text:s/>z <text:s/>boiska szkolnego</text:p>
              </text:list-item>
              <text:list-item>
                <text:p text:style-name="P72">sprawowanie dyżurów <text:s/>na <text:s/>przerwach <text:s/>i <text:s/>przed <text:s/>lekcjami, sprowadzanie po lekcjach do szatni</text:p>
              </text:list-item>
              <text:list-item>
                <text:p text:style-name="P78"><text:soft-page-break/>wprowadzenie podstawowych <text:s/>zasad <text:s/>higieny <text:s/>osobistej <text:s/>na zajęciach <text:s/>zintegrowanych <text:s/>i <text:s/>godz. <text:s/>wychowawczych</text:p>
              </text:list-item>
            </text:list>
            <text:p text:style-name="P37"/>
            <text:p text:style-name="P28"/>
            <text:p text:style-name="P28"/>
            <text:list xml:id="list162823031182928" text:continue-numbering="true" text:style-name="WWNum15">
              <text:list-item>
                <text:p text:style-name="P84">zapoznanie uczniów z zasadami <text:s/>BHP w szkole- „Bądź bezpieczny”</text:p>
              </text:list-item>
            </text:list>
            <text:p text:style-name="P28"/>
            <text:p text:style-name="P28"/>
            <text:list xml:id="list162823279564710" text:continue-numbering="true" text:style-name="WWNum15">
              <text:list-item>
                <text:p text:style-name="P91">zapoznanie <text:s/>dzieci najmłodszych z <text:s/>przepisami ruchu <text:s/>drogowego</text:p>
              </text:list-item>
            </text:list>
            <text:p text:style-name="P28"/>
            <text:list xml:id="list162824012722762" text:continue-numbering="true" text:style-name="WWNum15">
              <text:list-item>
                <text:p text:style-name="P72">organizacja akcji <text:s/>edukacyjnej promujące bezpieczeństwo w ruchu drogowym z udziałem <text:s/>dzieci i rodziców</text:p>
              </text:list-item>
            </text:list>
            <text:p text:style-name="P28"/>
            <text:list xml:id="list162822725451658" text:continue-numbering="true" text:style-name="WWNum15">
              <text:list-item>
                <text:p text:style-name="P72">zdrowa żywność i higiena <text:s text:c="3"/>przechowywania <text:s text:c="3"/>posiłków <text:s/>w <text:s/>szkole</text:p>
              </text:list-item>
            </text:list>
            <text:p text:style-name="P28"/>
            <text:list xml:id="list2485592392" text:style-name="WWNum16">
              <text:list-item>
                <text:p text:style-name="P92">Owocowe sałatki <text:s/>w <text:s/>szkole w <text:s/>ramach <text:s/>zajęć szkolnych</text:p>
              </text:list-item>
            </text:list>
            <text:p text:style-name="P8"/>
            <text:list xml:id="list162823332210198" text:continue-numbering="true" text:style-name="WWNum16">
              <text:list-item>
                <text:p text:style-name="P92">Upowszechniane <text:s/>wiedzy o warzywach <text:s/>i owocach</text:p>
              </text:list-item>
            </text:list>
            <text:p text:style-name="P28"/>
            <text:list xml:id="list162823176628422" text:continue-numbering="true" text:style-name="WWNum16">
              <text:list-item>
                <text:p text:style-name="P92">organizacja turniejów <text:s/>sportowych, biegów, pieszych wędrówek i <text:s/>rajdów rowerowych</text:p>
              </text:list-item>
            </text:list>
            <text:p text:style-name="P6"><text:s text:c="3"/>w tym działań w ramach projektu UKS</text:p>
            <text:p text:style-name="P28"/>
          </table:table-cell>
          <table:table-cell table:style-name="Tabela2.A1" office:value-type="string">
            <text:p text:style-name="P28"/>
            <text:list xml:id="list1666561683" text:style-name="WWNum18">
              <text:list-item>
                <text:p text:style-name="P63">konkurs <text:s/>czystości <text:s/>SU,</text:p>
              </text:list-item>
            </text:list>
            <text:p text:style-name="P28"/>
            <text:p text:style-name="P28"><text:s/></text:p>
            <text:p text:style-name="P28"/>
            <text:p text:style-name="P28">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list xml:id="list162823049364279" text:continue-numbering="true" text:style-name="WWNum18">
              <text:list-item>
                <text:p text:style-name="P93">konkursy klasowe</text:p>
              </text:list-item>
            </text:list>
            <text:p text:style-name="P51"/>
            <text:p text:style-name="P28"><text:soft-page-break/></text:p>
            <text:p text:style-name="P28"/>
            <text:p text:style-name="P28"/>
            <text:p text:style-name="P28"/>
            <text:p text:style-name="P15"/>
            <text:p text:style-name="P28"/>
            <text:p text:style-name="P28"/>
            <text:list xml:id="list162823658334676" text:continue-numbering="true" text:style-name="WWNum18">
              <text:list-item>
                <text:p text:style-name="P63">Plakaty, apel edukacyjny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62822604795238" text:continue-numbering="true" text:style-name="WWNum18">
              <text:list-item>
                <text:p text:style-name="P82">konkurs <text:s/>o <text:s/>ruchu drogowym <text:s/>w <text:s/>kl. <text:s/>II <text:s/>- VI</text:p>
              </text:list-item>
            </text:list>
            <text:p text:style-name="P3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62823487038501" text:continue-numbering="true" text:style-name="WWNum18">
              <text:list-item>
                <text:p text:style-name="P94">Rozgrywki sportowe</text:p>
              </text:list-item>
            </text:list>
          </table:table-cell>
          <table:table-cell table:style-name="Tabela2.A1" office:value-type="string">
            <text:p text:style-name="P28"><text:s text:c="2"/></text:p>
            <text:list xml:id="list162823132712983" text:continue-numbering="true" text:style-name="WWNum18">
              <text:list-item>
                <text:p text:style-name="P95">Dyrektor <text:s/>E. Zacłona-Kulawik <text:s/>i <text:s/>SIP Małgorzata Leśniak</text:p>
              </text:list-item>
            </text:list>
            <text:p text:style-name="P28"><text:s text:c="6"/>IX <text:s/>202<text:span text:style-name="T5">2</text:span></text:p>
            <text:p text:style-name="P28"><text:s text:c="6"/>2 x w semestrze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387459736" text:style-name="WWNum34">
              <text:list-item>
                <text:p text:style-name="P96">Wszyscy <text:s/>Wychowawcy</text:p>
              </text:list-item>
            </text:list>
            <text:p text:style-name="P28"><text:s text:c="13"/>Cały rok</text:p>
            <text:p text:style-name="P28"/>
            <text:p text:style-name="P28"><text:soft-page-break/></text:p>
            <text:p text:style-name="P28"/>
            <text:list xml:id="list162822726044794" text:continue-numbering="true" text:style-name="WWNum34">
              <text:list-item>
                <text:p text:style-name="P96">Wychowawcy klasy <text:s/>, <text:s/>II <text:span text:style-name="T5">A . Bruzda</text:span>, <text:span text:style-name="T5">III</text:span> <text:span text:style-name="T5">M. Leśniak</text:span></text:p>
              </text:list-item>
            </text:list>
            <text:p text:style-name="P19">Grupy O- <text:s text:c="2"/><text:span text:style-name="T6">D. Rudy</text:span></text:p>
            <text:p text:style-name="P28"><text:s text:c="7"/>IX 2021</text:p>
            <text:p text:style-name="P28"/>
            <text:p text:style-name="P28"/>
            <text:p text:style-name="P28"/>
            <text:p text:style-name="P28"/>
            <text:p text:style-name="P28"><text:s text:c="3"/></text:p>
            <text:list xml:id="list2277769521" text:style-name="WWNum47">
              <text:list-item>
                <text:p text:style-name="P110">Wychowawcy</text:p>
              </text:list-item>
            </text:list>
            <text:p text:style-name="P148"><text:s text:c="6"/>II <text:span text:style-name="T5">A . Bruzda</text:span>, <text:span text:style-name="T5">III</text:span> <text:span text:style-name="T5">M. Leśniak</text:span></text:p>
            <text:p text:style-name="P28"/>
            <text:p text:style-name="P28"><text:s text:c="7"/>D. Kożuch<text:span text:style-name="T2">, </text:span><text:span text:style-name="T3">M. Sojka</text:span></text:p>
            <text:p text:style-name="P28"><text:s text:c="7"/>2 x w semestrze 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><text:s text:c="5"/></text:p>
            <text:list xml:id="list162823619759555" text:continue-list="list162822726044794" text:style-name="WWNum34">
              <text:list-item>
                <text:p text:style-name="P111">SU- <text:span text:style-name="T1"><text:s/></text:span><text:s/><text:span text:style-name="T6">nauczyciele wychowania fizycznego</text:span></text:p>
              </text:list-item>
            </text:list>
            <text:p text:style-name="P28"><text:s text:c="6"/></text:p>
            <text:p text:style-name="P28"/>
            <text:p text:style-name="P28"/>
            <text:list xml:id="list162823930560703" text:continue-numbering="true" text:style-name="WWNum34">
              <text:list-item>
                <text:p text:style-name="P116">A. Bruzda, M. Leśniak</text:p>
              </text:list-item>
            </text:list>
            <text:list xml:id="list1651385313" text:style-name="WWNum35">
              <text:list-item>
                <text:p text:style-name="P97"><text:s text:c="2"/>Wszyscy <text:s/>n-le</text:p>
              </text:list-item>
            </text:list>
            <text:p text:style-name="P28"/>
            <text:p text:style-name="P28"/>
            <text:p text:style-name="P28"/>
            <text:list xml:id="list520454151" text:style-name="WWNum36">
              <text:list-item>
                <text:p text:style-name="P98">Nauczyciele w-f <text:s text:c="2"/><text:span text:style-name="T6">A. Mstowska, H. Poczęsny</text:span></text:p>
              </text:list-item>
            </text:list>
            <text:p text:style-name="P28"><text:s text:c="7"/>IX-X / IV 2021-22</text:p>
          </table:table-cell>
        </table:table-row>
        <table:table-row table:style-name="Tabela2.9">
          <table:table-cell table:style-name="Tabela2.A1" office:value-type="string">
            <text:p text:style-name="P36">12. PRZECIWDZIAŁANIE UZALEŻNIENIOM:</text:p>
            <text:p text:style-name="P36"/>
            <text:p text:style-name="P28">a) nikotynizmowi <text:s/></text:p>
            <text:p text:style-name="P28"><text:s text:c="4"/>mająca na celu</text:p>
            <text:p text:style-name="P13"><text:soft-page-break/><text:s text:c="3"/>wyeliminowanie substancji <text:s text:c="5"/>rakotwórczych i dymu tytoniowego</text:p>
            <text:p text:style-name="P28"/>
            <text:p text:style-name="P28"/>
            <text:p text:style-name="P28"/>
            <text:p text:style-name="P28"/>
            <text:p text:style-name="P28"/>
            <text:p text:style-name="P28">b) alkoholizmowi</text:p>
            <text:p text:style-name="P28"><text:s text:c="5"/>i narkomani</text:p>
            <text:p text:style-name="P28"><text:s/></text:p>
            <text:p text:style-name="P28"/>
            <text:p text:style-name="P28"/>
            <text:p text:style-name="P28"><text:s text:c="2"/></text:p>
          </table:table-cell>
          <table:table-cell table:style-name="Tabela2.A1" office:value-type="string">
            <text:list xml:id="list389453369" text:style-name="WWNum14">
              <text:list-item>
                <text:p text:style-name="P85">Pogadanki <text:s/>na <text:s/>lekcjach <text:s/>godz. wychowawczej,</text:p>
              </text:list-item>
            </text:list>
            <text:p text:style-name="P8">Chemii, biologii, realizacja <text:s/>ścieżki <text:s/>edukacji <text:s/>prozdrowotnej, WDŻ</text:p>
            <text:list xml:id="list162823900818534" text:continue-numbering="true" text:style-name="WWNum14">
              <text:list-item>
                <text:p text:style-name="P85">Akcja: Światowy Dzień <text:soft-page-break/>bez Tytoniu ( 31 maja) „Znajdź właściwe rozwiązanie”</text:p>
              </text:list-item>
              <text:list-item>
                <text:p text:style-name="P85">Światowy <text:s/>Dzień rzucania <text:s text:c="2"/>Palenia <text:s/>( 3 czwartek listopada)</text:p>
              </text:list-item>
            </text:list>
            <text:p text:style-name="P8"/>
            <text:list xml:id="list162823430314214" text:continue-numbering="true" text:style-name="WWNum14">
              <text:list-item>
                <text:p text:style-name="P85">Akcja <text:s/>„Bądź wolny od </text:p>
              </text:list-item>
            </text:list>
            <text:p text:style-name="P28">nałogów, unikaj <text:s text:c="3"/>alkoholu”, „ Stop narkotykom i dopalaczom”</text:p>
            <text:p text:style-name="P28"/>
            <text:list xml:id="list162824466985180" text:continue-list="list520454151" text:style-name="WWNum36">
              <text:list-item>
                <text:p text:style-name="P117">rozpoznawanie zagrożeń związanych z używaniem substancji psychotropowych, środków zastępczych oraz nowych substancji psychoaktywnych.</text:p>
              </text:list-item>
              <text:list-item>
                <text:p text:style-name="P117">„Chcę być prawdziwie wolnym”- jak przeciwdziałać <text:s/>narkomani.</text:p>
              </text:list-item>
            </text:list>
            <text:p text:style-name="P28"/>
            <text:list xml:id="list162823881553973" text:continue-list="list162823430314214" text:style-name="WWNum14">
              <text:list-item>
                <text:p text:style-name="P85">nauka organizowania i planowania <text:s text:c="12"/>wolnego <text:s/>czasu <text:s/>- <text:s/>rekreacja <text:s/>bierna <text:s/>i <text:s/>czynna,</text:p>
              </text:list-item>
            </text:list>
            <text:p text:style-name="P8"/>
            <text:list xml:id="list1020238354" text:style-name="WWNum17">
              <text:list-item>
                <text:p text:style-name="P86">Promowanie aktywnych form wypoczynku”, <text:s/>spacery, wycieczki rowerowe. </text:p>
              </text:list-item>
            </text:list>
            <text:p text:style-name="P28"/>
          </table:table-cell>
          <table:table-cell table:style-name="Tabela2.A1" office:value-type="string">
            <text:list xml:id="list1822128602" text:style-name="WWNum26">
              <text:list-item>
                <text:p text:style-name="P118">Rozmowa z uczniami</text:p>
              </text:list-item>
            </text:list>
            <text:p text:style-name="P17"/>
            <text:p text:style-name="P28"/>
            <text:p text:style-name="P28"/>
            <text:p text:style-name="P28"/>
            <text:list xml:id="list162823531488014" text:continue-list="list1020238354" text:style-name="WWNum17">
              <text:list-item>
                <text:p text:style-name="P120">Konkurs,</text:p>
              </text:list-item>
            </text:list>
            <text:p text:style-name="P28"><text:s text:c="8"/>plakaty</text:p>
            <text:p text:style-name="P28"><text:soft-page-break/></text:p>
            <text:p text:style-name="P28"/>
            <text:list xml:id="list162824293993303" text:continue-numbering="true" text:style-name="WWNum17">
              <text:list-item>
                <text:p text:style-name="P120">Apel</text:p>
              </text:list-item>
            </text:list>
            <text:p text:style-name="P28"/>
            <text:p text:style-name="P28"/>
            <text:list xml:id="list162822938483036" text:continue-list="list2277769521" text:style-name="WWNum47">
              <text:list-item>
                <text:p text:style-name="P127">Rysunek <text:s/>dziecka</text:p>
              </text:list-item>
            </text:list>
            <text:p text:style-name="P17"/>
            <text:list xml:id="list162824576571365" text:continue-list="list162824293993303" text:style-name="WWNum17">
              <text:list-item>
                <text:p text:style-name="P128">Warsztaty dla <text:s/>uczniów </text:p>
              </text:list-item>
            </text:list>
            <text:p text:style-name="P52">klas starszych</text:p>
            <text:p text:style-name="P17"/>
            <text:p text:style-name="P17"/>
            <text:p text:style-name="P28"/>
            <text:list xml:id="list162824601955061" text:continue-numbering="true" text:style-name="WWNum17">
              <text:list-item>
                <text:p text:style-name="P120">Lekcje wychowawcze w kl. <text:s/>VIII</text:p>
              </text:list-item>
            </text:list>
            <text:p text:style-name="P1"/>
            <text:p text:style-name="P28"/>
            <text:p text:style-name="P28"/>
            <text:list xml:id="list162822488179522" text:continue-list="list162822938483036" text:style-name="WWNum47">
              <text:list-item>
                <text:p text:style-name="P119">Prelekcja <text:s/>przedstawicieli <text:s/>Sanepidu</text:p>
              </text:list-item>
            </text:list>
            <text:p text:style-name="P28"/>
            <text:p text:style-name="P28"/>
            <text:p text:style-name="P28"/>
          </table:table-cell>
          <table:table-cell table:style-name="Tabela2.A1" office:value-type="string">
            <text:list xml:id="list162822873510564" text:continue-list="list162824601955061" text:style-name="WWNum17">
              <text:list-item>
                <text:p text:style-name="P99">Wychowawcy klas oraz <text:s/>II <text:span text:style-name="T5">A . Bruzda</text:span>, <text:span text:style-name="T5">III</text:span> <text:span text:style-name="T5">M. Leśniak</text:span></text:p>
              </text:list-item>
            </text:list>
            <text:p text:style-name="P16"><text:s text:c="6"/>naucz <text:s/>biologii i chemii Agnieszka Bruzda i naucz WDŻ I. Lelakowska </text:p>
            <text:p text:style-name="P28"><text:s text:c="7"/>2 lekcje w semestrze</text:p>
            <text:p text:style-name="P28"><text:soft-page-break/></text:p>
            <text:list xml:id="list2020445852" text:style-name="WWNum39">
              <text:list-item>
                <text:p text:style-name="P100"><text:s/>Naucz plastyki <text:s/>Monika Zalewska, </text:p>
              </text:list-item>
            </text:list>
            <text:p text:style-name="P18">wych </text:p>
            <text:p text:style-name="P16"><text:s text:c="7"/>Naucz: <text:s/>biologii i chemii A. Bruzda</text:p>
            <text:p text:style-name="P148"><text:s text:c="7"/>wych. do życia w rodzinie, w-f. <text:s/><text:span text:style-name="T6">A. Mstowska, H. Poczęsny</text:span></text:p>
            <text:list xml:id="list162822598168141" text:continue-list="list162822488179522" text:style-name="WWNum47">
              <text:list-item>
                <text:p text:style-name="P129">D. Kożuch</text:p>
              </text:list-item>
            </text:list>
            <text:p text:style-name="P28"><text:s text:c="6"/></text:p>
            <text:p text:style-name="P28"><text:s text:c="8"/>XI / V 202<text:span text:style-name="T6">2</text:span>-2<text:span text:style-name="T6">3</text:span></text:p>
            <text:list xml:id="list162822927092502" text:continue-list="list2020445852" text:style-name="WWNum39">
              <text:list-item>
                <text:p text:style-name="P112">I. Lelakowska </text:p>
              </text:list-item>
            </text:list>
            <text:p text:style-name="P20">X 202<text:span text:style-name="T7">2</text:span></text:p>
            <text:p text:style-name="P20"><text:s/></text:p>
            <text:p text:style-name="P20"><text:span text:style-name="T8">D. Kożuch</text:span> wych. klasy VIII</text:p>
            <text:list xml:id="list162823846484626" text:continue-numbering="true" text:style-name="WWNum39">
              <text:list-item>
                <text:p text:style-name="P112"><text:span text:style-name="T8">D. Kożuch </text:span>kl. VIII</text:p>
              </text:list-item>
            </text:list>
            <text:p text:style-name="P21"/>
            <text:p text:style-name="P1">IV 202<text:span text:style-name="T8">3</text:span></text:p>
            <text:p text:style-name="P28"/>
            <text:list xml:id="list162824601190704" text:continue-numbering="true" text:style-name="WWNum39">
              <text:list-item>
                <text:p text:style-name="P112">Maj 202<text:span text:style-name="T8">3</text:span></text:p>
              </text:list-item>
            </text:list>
            <text:p text:style-name="P28"/>
            <text:list xml:id="list162823041295267" text:continue-numbering="true" text:style-name="WWNum39">
              <text:list-item>
                <text:p text:style-name="P131"/>
              </text:list-item>
              <text:list-item>
                <text:p text:style-name="P113">M. Leśniak, </text:p>
                <text:p text:style-name="P113"><text:span text:style-name="T9">A. Bruzda</text:span></text:p>
              </text:list-item>
            </text:list>
            <text:p text:style-name="P28"><text:s text:c="8"/>X 202<text:span text:style-name="T9">2</text:span></text:p>
            <text:p text:style-name="P28"/>
            <text:p text:style-name="P28"/>
            <text:list xml:id="list1687415071" text:style-name="WWNum46">
              <text:list-item>
                <text:p text:style-name="P130">Wych. klas IV-VIII</text:p>
              </text:list-item>
            </text:list>
            <text:p text:style-name="P28"><text:s text:c="8"/>1 lekcja w semestrze</text:p>
            <text:p text:style-name="P28"><text:s text:c="8"/>V - <text:s/>VI <text:s/>202<text:span text:style-name="T9">3</text:span></text:p>
          </table:table-cell>
        </table:table-row>
        <table:table-row table:style-name="Tabela2.1">
          <table:table-cell table:style-name="Tabela2.A1" office:value-type="string">
            <text:p text:style-name="P36">13. PRZECIWDZIAŁANIE AGRESJI</text:p>
            <text:p text:style-name="P28"/>
          </table:table-cell>
          <table:table-cell table:style-name="Tabela2.A1" office:value-type="string">
            <text:list xml:id="list867608924" text:style-name="WWNum23">
              <text:list-item>
                <text:p text:style-name="P57">Działania psychoedukacyjne skierowane na eliminację stresu, lęku i upokorzenia w <text:s text:c="3"/>szkole</text:p>
              </text:list-item>
              <text:list-item>
                <text:p text:style-name="P57">Realizacja <text:s/>treści <text:s/>programowych <text:s/>na <text:s/>temat <text:s/>dobra <text:s/>i <text:s/>zła <text:s/>w <text:s/>życiu <text:s/>codziennym,</text:p>
              </text:list-item>
              <text:list-item>
                <text:p text:style-name="P57">Realizacja zadań Rekolekcji Wielkopostnych</text:p>
              </text:list-item>
              <text:list-item>
                <text:p text:style-name="P57"><text:s/>Ciepłe i serdeczne rozmowy <text:s/>z <text:s/>uczniem <text:s text:c="3"/><text:soft-page-break/>niewłaściwie <text:s/>się <text:s/>zachowującym. Motywowanie do zmiany zachowania. </text:p>
              </text:list-item>
              <text:list-item>
                <text:p text:style-name="P57"><text:s/>Doskonalenie umiejętności rozwiązywania <text:s/>konfliktów i właściwej komunikacji.</text:p>
              </text:list-item>
            </text:list>
            <text:p text:style-name="P28"/>
            <text:p text:style-name="P28"/>
            <text:p text:style-name="P53"><text:s text:c="2"/></text:p>
          </table:table-cell>
          <table:table-cell table:style-name="Tabela2.A1" office:value-type="string">
            <text:list xml:id="list2833549774" text:style-name="WWNum33">
              <text:list-item>
                <text:p text:style-name="P121">Ankiety <text:s/>dotyczące <text:s/>agresji</text:p>
              </text:list-item>
            </text:list>
            <text:p text:style-name="P28"/>
            <text:p text:style-name="P28"/>
            <text:p text:style-name="P28"/>
            <text:list xml:id="list162823448021628" text:continue-numbering="true" text:style-name="WWNum33">
              <text:list-item>
                <text:p text:style-name="P121">Pogadanki</text:p>
              </text:list-item>
            </text:list>
            <text:p text:style-name="P28"/>
            <text:list xml:id="list162823518319467" text:continue-numbering="true" text:style-name="WWNum33">
              <text:list-item>
                <text:p text:style-name="P121">Rozmowy z uczniami</text:p>
              </text:list-item>
            </text:list>
          </table:table-cell>
          <table:table-cell table:style-name="Tabela2.A1" office:value-type="string">
            <text:list xml:id="list162824331178042" text:continue-numbering="true" text:style-name="WWNum33">
              <text:list-item>
                <text:p text:style-name="P132">Wszyscy Wych.</text:p>
              </text:list-item>
            </text:list>
            <text:p text:style-name="P28"><text:s text:c="9"/>M. Leśniak, <text:span text:style-name="T10">A. Bruzda, </text:span><text:s/><text:span text:style-name="T10">M. Sojka,</text:span> Majewska – Kłoda,</text:p>
            <text:p text:style-name="P28"><text:s text:c="9"/>D. Kożuch, </text:p>
            <text:p text:style-name="P28"><text:s text:c="9"/>cały rok</text:p>
            <text:p text:style-name="P28"/>
            <text:list xml:id="list3212046893" text:style-name="WWNum40">
              <text:list-item>
                <text:p text:style-name="P135">Nauczyciel religii I. Lelakowska</text:p>
              </text:list-item>
            </text:list>
            <text:p text:style-name="P28"><text:s text:c="10"/>cały rok</text:p>
            <text:p text:style-name="P28"/>
            <text:p text:style-name="P28"/>
            <text:p text:style-name="P28"/>
            <text:p text:style-name="P28"/>
            <text:list xml:id="list162823406282025" text:continue-numbering="true" text:style-name="WWNum40">
              <text:list-item>
                <text:p text:style-name="P135">Wychowawcy <text:soft-page-break/>klas, naucz: j. polskiego <text:span text:style-name="T11">M. Sojka,</text:span> angielskiego <text:s text:c="2"/>E. Majewska – Kłoda <text:s text:c="2"/>w sytuacjach <text:s/>konfliktowych, D.Kożuch 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8"/>
            <text:p text:style-name="P36">14. REALIZACJA ZADAŃ ZWIĄZANYCH Z WŁAŚCIWYM KSZTAŁTOWANIEM OSOBOWOŚCI UCZNIA</text:p>
          </table:table-cell>
          <table:table-cell table:style-name="Tabela2.A1" office:value-type="string">
            <text:list xml:id="list2052881051" text:style-name="WWNum24">
              <text:list-item>
                <text:p text:style-name="P58">Nacisk na kształtowanie systemu norm <text:s/>wartości w życiu jednostki grupy; </text:p>
              </text:list-item>
            </text:list>
            <text:p text:style-name="P11">nie tylko na sprawności intelektualne</text:p>
            <text:list xml:id="list215251184" text:style-name="WWNum25">
              <text:list-item>
                <text:p text:style-name="P138">wpływanie na tworzenie <text:s/>się <text:s text:c="2"/>właściwych <text:s/>więzi <text:s/>interpersonalnych <text:s/>w <text:s/>szkole,</text:p>
              </text:list-item>
              <text:list-item>
                <text:p text:style-name="P138">kształtowanie <text:s/>własnej wartości <text:s/>poprzez <text:s text:c="3"/>zabawy <text:s/>i ćwiczenia <text:s/>na <text:s/>lekcjach,</text:p>
              </text:list-item>
              <text:list-item>
                <text:p text:style-name="P138">tworzenie <text:s/>w <text:s/>szkole <text:s/>atmosfery <text:s/>przyjaznej <text:s/>dziecku <text:s/>skierowanej <text:s/>na <text:s/>wymagania <text:s/>w <text:s/>sposób <text:s/>odpowiedzialny</text:p>
              </text:list-item>
            </text:list>
            <text:p text:style-name="P28"/>
            <text:list xml:id="list162824020423487" text:continue-numbering="true" text:style-name="WWNum25">
              <text:list-item>
                <text:p text:style-name="P138">uczenie <text:s/>planowania <text:s/>i <text:s/>organizowania <text:s/>swojego dnia,</text:p>
              </text:list-item>
              <text:list-item>
                <text:p text:style-name="P138">pogadanki <text:s/>i <text:s/>ćwiczenia <text:s/>na <text:s/>temat jak <text:s/>radzić <text:s/>sobie <text:s/>z nieśmiałością <text:s/>(zabawy <text:s/>ułatwiające <text:s/>nawiązanie kontaktów <text:s/>i <text:s/>kształtujące <text:s/>pewność <text:s/>siebie, ( wspólne wędrówki, rozgrywki sportowe)</text:p>
              </text:list-item>
              <text:list-item>
                <text:p text:style-name="P138">motywowanie do podejmowania osobistych dobrych wyborów i postanowień przez ucznia</text:p>
              </text:list-item>
            </text:list>
            <text:p text:style-name="P11"/>
            <text:p text:style-name="P11"/>
          </table:table-cell>
          <table:table-cell table:style-name="Tabela2.A1" office:value-type="string">
            <text:list xml:id="list162823549100759" text:continue-numbering="true" text:style-name="WWNum25">
              <text:list-item>
                <text:p text:style-name="P139">Gry i zabawy dydaktyczne</text:p>
              </text:list-item>
            </text:list>
            <text:p text:style-name="P10"/>
            <text:p text:style-name="P28"/>
            <text:p text:style-name="P28"/>
            <text:p text:style-name="P28"/>
            <text:p text:style-name="P28"/>
            <text:list xml:id="list162824157604708" text:continue-numbering="true" text:style-name="WWNum25">
              <text:list-item>
                <text:p text:style-name="P122">Rysunek <text:s/>dziecka <text:s text:c="4"/></text:p>
              </text:list-item>
            </text:list>
            <text:p text:style-name="P28"/>
            <text:p text:style-name="P28"/>
            <text:p text:style-name="P28"><text:s text:c="3"/></text:p>
            <text:p text:style-name="P28"/>
            <text:p text:style-name="P28"/>
            <text:p text:style-name="P28"/>
            <text:p text:style-name="P28"/>
            <text:list xml:id="list162823359069737" text:continue-numbering="true" text:style-name="WWNum25">
              <text:list-item>
                <text:p text:style-name="P122">Drama, burza <text:s/>mózgów, dyskusja</text:p>
              </text:list-item>
            </text:list>
          </table:table-cell>
          <table:table-cell table:style-name="Tabela2.A1" office:value-type="string">
            <text:list xml:id="list4090668435" text:style-name="WWNum41">
              <text:list-item>
                <text:p text:style-name="P136">Wychowawca kl.0 <text:s/></text:p>
                <text:p text:style-name="P137">D. Rudy</text:p>
              </text:list-item>
            </text:list>
            <text:p text:style-name="P28"><text:s text:c="11"/>cały rok</text:p>
            <text:p text:style-name="P28"/>
            <text:p text:style-name="P28"/>
            <text:p text:style-name="P28"/>
            <text:p text:style-name="P28"/>
            <text:p text:style-name="P28"/>
            <text:list xml:id="list162822871733373" text:continue-numbering="true" text:style-name="WWNum41">
              <text:list-item>
                <text:p text:style-name="P140">Wych. <text:s/><text:span text:style-name="T11">Kl III <text:s text:c="3"/></text:span>M. Leśniak, </text:p>
                <text:p text:style-name="P140"><text:span text:style-name="T11">II </text:span><text:span text:style-name="T9">A. Bruzda</text:span></text:p>
              </text:list-item>
            </text:list>
            <text:p text:style-name="P1">Nauczyciel religii <text:s/>I. Lelakowska</text:p>
            <text:p text:style-name="P28"><text:s text:c="12"/>cały rok</text:p>
            <text:p text:style-name="P28"/>
            <text:p text:style-name="P28"/>
            <text:list xml:id="list162824123442425" text:continue-numbering="true" text:style-name="WWNum41">
              <text:list-item>
                <text:p text:style-name="P143">Wych kl. I<text:span text:style-name="T12">I A. Bruzda</text:span>, I<text:span text:style-name="T12">I</text:span>I M. Leśniak </text:p>
              </text:list-item>
            </text:list>
            <text:p text:style-name="P28"><text:s text:c="11"/>cały rok</text:p>
            <text:p text:style-name="P28"/>
            <text:p text:style-name="P28"/>
            <text:p text:style-name="P28"/>
            <text:list xml:id="list3198201591" text:style-name="WWNum38">
              <text:list-item>
                <text:p text:style-name="P141">Wych klas <text:s/>VIII </text:p>
                <text:p text:style-name="P142">D. Kożuch</text:p>
              </text:list-item>
            </text:list>
            <text:p text:style-name="P28"><text:s text:c="12"/>cały rok</text:p>
            <text:p text:style-name="P28"/>
            <text:p text:style-name="P28"/>
            <text:p text:style-name="P28"/>
            <text:list xml:id="list162824057293464" text:continue-numbering="true" text:style-name="WWNum38">
              <text:list-item>
                <text:p text:style-name="P133"><text:s/>Wych klasy <text:span text:style-name="T12">I</text:span>V – </text:p>
                <text:p text:style-name="P134">M. Sojka</text:p>
              </text:list-item>
              <text:list-item>
                <text:p text:style-name="P133">Wych klasy VI – E. Majewska - Kłoda</text:p>
              </text:list-item>
              <text:list-item>
                <text:p text:style-name="P133"><text:s/>Wych klasy VI<text:span text:style-name="T12">I</text:span>I - D. Kożuch </text:p>
              </text:list-item>
            </text:list>
            <text:p text:style-name="P28"><text:s text:c="12"/>cały rok</text:p>
            <text:p text:style-name="P28"/>
            <text:list xml:id="list2142252158" text:style-name="WWNum37">
              <text:list-item>
                <text:p text:style-name="P144"><text:s text:c="3"/>Naucz religii I. <text:soft-page-break/>Lelakowska</text:p>
              </text:list-item>
            </text:list>
            <text:p text:style-name="P28"><text:s text:c="9"/>cały rok</text:p>
          </table:table-cell>
        </table:table-row>
        <table:table-row table:style-name="Tabela2.12">
          <table:table-cell table:style-name="Tabela2.A1" office:value-type="string">
            <text:p text:style-name="P36">15.PRZECIWDZIAŁANIE ZABURZENIOM I TRUDNOŚCIOM W NAUCE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2.A1" office:value-type="string">
            <text:list xml:id="list162823406217932" text:continue-list="list2052881051" text:style-name="WWNum24">
              <text:list-item>
                <text:p text:style-name="P58">Pomoc <text:s/>indywidualna <text:s text:c="6"/>uczniom <text:s/>z <text:s text:c="4"/>poszczególnych <text:s/>przedmiotów <text:s/>przez <text:s/>nauczycieli <text:s/>uczących,</text:p>
              </text:list-item>
            </text:list>
            <text:p text:style-name="P28"/>
            <text:list xml:id="list3455389338" text:style-name="WWNum12">
              <text:list-item>
                <text:p text:style-name="P73">Popularyzowanie <text:s/>i wspieranie pomocy koleżeńskiej</text:p>
              </text:list-item>
            </text:list>
            <text:p text:style-name="P28"/>
            <text:list xml:id="list2182816811" text:style-name="WWNum13">
              <text:list-item>
                <text:p text:style-name="P74">Kierowanie do <text:s/>poradni,</text:p>
              </text:list-item>
              <text:list-item>
                <text:p text:style-name="P74">Współpraca <text:s/>z <text:s/>rodzicami, <text:s/>zapoznanie <text:s/>sytuacji <text:s/>rodzinnej, <text:s/>środowiska otaczającego dziecko </text:p>
              </text:list-item>
            </text:list>
            <text:p text:style-name="P28"/>
          </table:table-cell>
          <table:table-cell table:style-name="Tabela2.A1" office:value-type="string">
            <text:p text:style-name="P28"/>
            <text:list xml:id="list162822793714924" text:continue-numbering="true" text:style-name="WWNum13">
              <text:list-item>
                <text:p text:style-name="P123">Sprawdzenie wyników uczniów</text:p>
              </text:list-item>
            </text:list>
          </table:table-cell>
          <table:table-cell table:style-name="Tabela2.A1" office:value-type="string">
            <text:p text:style-name="P28"/>
            <text:list xml:id="list162823461391933" text:continue-numbering="true" text:style-name="WWNum13">
              <text:list-item>
                <text:p text:style-name="P101">Wych klas </text:p>
              </text:list-item>
            </text:list>
            <text:p text:style-name="P28"><text:s text:c="7"/><text:span text:style-name="T12">A. Bruzda</text:span>, M. Leśniak, D. Kożuch, <text:span text:style-name="T12">M. Sojka</text:span>, E. Majewska- Kłoda</text:p>
            <text:p text:style-name="P28"><text:s text:c="6"/>na bieżąco</text:p>
            <text:p text:style-name="P28"/>
            <text:p text:style-name="P28"/>
            <text:p text:style-name="P28"/>
            <text:p text:style-name="P28"/>
            <text:p text:style-name="P28"/>
            <text:list xml:id="list3761667304" text:style-name="WWNum32">
              <text:list-item>
                <text:p text:style-name="P102">Wychowawcy klas jw.</text:p>
              </text:list-item>
            </text:list>
            <text:p text:style-name="P28"><text:s text:c="6"/>Spotkania wywiadowcze i na bieżąco</text:p>
          </table:table-cell>
        </table:table-row>
        <table:table-row table:style-name="Tabela2.13">
          <table:table-cell table:style-name="Tabela2.A1" office:value-type="string">
            <text:p text:style-name="P36">16. EDUKACJA SEKSUALNA I PRORODZINNA<text:tab/></text:p>
            <text:p text:style-name="P28"/>
          </table:table-cell>
          <table:table-cell table:style-name="Tabela2.A1" office:value-type="string">
            <text:list xml:id="list3678193470" text:style-name="WWNum20">
              <text:list-item>
                <text:p text:style-name="P75">Prowadzenie <text:s/>lekcji <text:s text:c="6"/>wychowania <text:s/>do życia w rodzinie <text:s/>dotyczącego <text:s/>treści <text:s/>zmian <text:s/>zachodzących <text:s/>podczas <text:s/>dojrzewania.</text:p>
              </text:list-item>
            </text:list>
            <text:p text:style-name="P28"/>
            <text:p text:style-name="P28"/>
            <text:p text:style-name="P28"/>
            <text:p text:style-name="P28"/>
            <text:list xml:id="list162823380478125" text:continue-numbering="true" text:style-name="WWNum20">
              <text:list-item>
                <text:p text:style-name="P75">Niebezpieczna dieta czyli choroby okresu dojrzewania – anoreksja i bulimia</text:p>
              </text:list-item>
            </text:list>
            <text:p text:style-name="P8"/>
            <text:p text:style-name="P8"/>
            <text:p text:style-name="P8"/>
            <text:list xml:id="list162822717600773" text:continue-numbering="true" text:style-name="WWNum20">
              <text:list-item>
                <text:p text:style-name="P87">Otyłość, jako czynnik sprzyjający <text:s/>zachorowaniu-propagowanie odpowiedniej diety i ruchu.</text:p>
              </text:list-item>
            </text:list>
          </table:table-cell>
          <table:table-cell table:style-name="Tabela2.A1" office:value-type="string">
            <text:p text:style-name="P28"/>
            <text:list xml:id="list162823342378783" text:continue-numbering="true" text:style-name="WWNum20">
              <text:list-item>
                <text:p text:style-name="P124">Ankieta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62824386767641" text:continue-numbering="true" text:style-name="WWNum20">
              <text:list-item>
                <text:p text:style-name="P124">rozmowa z <text:s text:c="4"/>uczniami</text:p>
              </text:list-item>
            </text:list>
          </table:table-cell>
          <table:table-cell table:style-name="Tabela2.A1" office:value-type="string">
            <text:list xml:id="list162824484247480" text:continue-numbering="true" text:style-name="WWNum20">
              <text:list-item>
                <text:p text:style-name="P103">Nauczyciel <text:s/>wych. <text:s/>do życia w rodzinie</text:p>
              </text:list-item>
            </text:list>
            <text:p text:style-name="P28"><text:s text:c="7"/>I. Lelakowska <text:s text:c="4"/>cały rok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1489040806" text:style-name="WWNum28">
              <text:list-item>
                <text:p text:style-name="P104">Lekcje wychowawcze, w klasach <text:s/>V<text:span text:style-name="T12">I</text:span> i VIII <text:s/></text:p>
              </text:list-item>
            </text:list>
            <text:p text:style-name="P19">i naucz: biologii <text:s/>Agnieszka Bruzda</text:p>
            <text:p text:style-name="P28"><text:s text:c="5"/>1x w semestrze</text:p>
            <text:p text:style-name="P28"/>
            <text:p text:style-name="P28"><text:s text:c="5"/>Spotkanie z pielęgniarką szkolną <text:s text:c="2"/>X 202<text:span text:style-name="T12">2</text:span></text:p>
            <text:p text:style-name="P28"/>
          </table:table-cell>
        </table:table-row>
        <table:table-row table:style-name="Tabela2.14">
          <table:table-cell table:style-name="Tabela2.A1" office:value-type="string">
            <text:p text:style-name="P36">17.ZAPOZNANIE Z TREŚCIAMI DOTYCZĄCYMI TEMATU JAK NIE STAĆ SIĘ OFIARĄ SEKT<text:tab/></text:p>
          </table:table-cell>
          <table:table-cell table:style-name="Tabela2.A1" office:value-type="string">
            <text:list xml:id="list2808030822" text:style-name="WWNum21">
              <text:list-item>
                <text:p text:style-name="P88">Uczenie <text:s text:c="2"/>zachowania ostrożności w <text:s/>stosunkach <text:s/>z <text:s/>ludźmi <text:s/>nieznanymi,</text:p>
              </text:list-item>
            </text:list>
            <text:p text:style-name="P28"/>
            <text:list xml:id="list162823708288948" text:continue-numbering="true" text:style-name="WWNum21">
              <text:list-item>
                <text:p text:style-name="P88">Promowanie postaw asertywnych w stosunkach międzyludzkich.</text:p>
              </text:list-item>
            </text:list>
            <text:p text:style-name="P1"/>
            <text:p text:style-name="P8"><text:soft-page-break/></text:p>
            <text:list xml:id="list162823398214730" text:continue-numbering="true" text:style-name="WWNum21">
              <text:list-item>
                <text:p text:style-name="P88">Zapoznanie <text:s/>z <text:s/>numerami <text:s/>telefonów gdzie <text:s/>można <text:s/>uzyskać <text:s/>pomoc,</text:p>
              </text:list-item>
            </text:list>
            <text:p text:style-name="P28"/>
            <text:p text:style-name="P28"/>
            <text:p text:style-name="P28"/>
          </table:table-cell>
          <table:table-cell table:style-name="Tabela2.A1" office:value-type="string">
            <text:p text:style-name="P28"/>
            <text:list xml:id="list162822972990646" text:continue-numbering="true" text:style-name="WWNum21">
              <text:list-item>
                <text:p text:style-name="P125">Pogadanka</text:p>
              </text:list-item>
            </text:list>
            <text:p text:style-name="P28"/>
            <text:p text:style-name="P28"/>
            <text:p text:style-name="P28"><text:s text:c="4"/></text:p>
            <text:list xml:id="list162823804719207" text:continue-numbering="true" text:style-name="WWNum21">
              <text:list-item>
                <text:p text:style-name="P125">Ankieta</text:p>
              </text:list-item>
            </text:list>
          </table:table-cell>
          <table:table-cell table:style-name="Tabela2.A1" office:value-type="string">
            <text:list xml:id="list3967175669" text:style-name="WWNum29">
              <text:list-item>
                <text:p text:style-name="P105">Wychowawcy klas 0 <text:s/><text:span text:style-name="T13">D. Rudy</text:span></text:p>
              </text:list-item>
            </text:list>
            <text:p text:style-name="P19">Wychowawca klasy <text:span text:style-name="T13">I</text:span>I <text:span text:style-name="T13">A. Bruzda</text:span>, III – <text:span text:style-name="T13">M. Leśniak</text:span></text:p>
            <text:p text:style-name="P28"><text:s text:c="8"/>XI 202<text:span text:style-name="T13">2</text:span></text:p>
            <text:p text:style-name="P28"/>
            <text:p text:style-name="P28"/>
            <text:list xml:id="list162822754191708" text:continue-numbering="true" text:style-name="WWNum29">
              <text:list-item>
                <text:p text:style-name="P105"><text:soft-page-break/>Wych klas VI-VII E. Majewska – Kłoda </text:p>
              </text:list-item>
              <text:list-item>
                <text:p text:style-name="P105"><text:s/><text:span text:style-name="T13">M. Sojka</text:span></text:p>
              </text:list-item>
              <text:list-item>
                <text:p text:style-name="P105"><text:s/>D. Kożuch</text:p>
              </text:list-item>
            </text:list>
            <text:p text:style-name="P28"><text:s text:c="9"/>IX 202<text:span text:style-name="T13">2</text:span></text:p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6">18. PEDAGOGIZACJA RODZICÓW NA TEMAT WPŁYWU TELEWIZJI I INTERNETU NA WYCHOWANIE <text:s/>DZIECI</text:p>
            <text:p text:style-name="P36"/>
          </table:table-cell>
          <table:table-cell table:style-name="Tabela2.A1" office:value-type="string">
            <text:list xml:id="list2864100910" text:style-name="WWNum19">
              <text:list-item>
                <text:p text:style-name="P76">Spotkaniach <text:s/>z <text:s/>rodzicami i prelekcja </text:p>
              </text:list-item>
            </text:list>
            <text:p text:style-name="P28">-„Bezpieczny Internet”</text:p>
            <text:list xml:id="list162824168729869" text:continue-numbering="true" text:style-name="WWNum19">
              <text:list-item>
                <text:p text:style-name="P76">kształtowanie właściwych postaw wobec zagrożeń <text:s/>związanych z korzystaniem z technologii informacyjno- komunikacyjnych</text:p>
              </text:list-item>
            </text:list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list xml:id="list162823337368595" text:continue-numbering="true" text:style-name="WWNum19">
              <text:list-item>
                <text:p text:style-name="P106">Wychowawcy klas</text:p>
              </text:list-item>
            </text:list>
            <text:p text:style-name="P28"><text:s text:c="6"/>naucz informatyki</text:p>
            <text:p text:style-name="P28"><text:s text:c="6"/>D. Kożuch</text:p>
            <text:p text:style-name="P28"><text:s text:c="6"/>IV 202<text:span text:style-name="T14">3</text:span></text:p>
          </table:table-cell>
        </table:table-row>
        <table:table-row table:style-name="Tabela2.1">
          <table:table-cell table:style-name="Tabela2.A1" office:value-type="string">
            <text:p text:style-name="P36">19. ZAPOZNANIE Z TREŚCIAMI DOTYCZĄCYMI TEMATU UCZCIWOŚCI</text:p>
          </table:table-cell>
          <table:table-cell table:style-name="Tabela2.A1" office:value-type="string">
            <text:list xml:id="list162823526550074" text:continue-numbering="true" text:style-name="WWNum19">
              <text:list-item>
                <text:p text:style-name="P89">pogadanki <text:s/>„jak <text:s/>być <text:s/>uczciwym” <text:s/>na <text:s text:c="3"/>podstawie <text:s/>czytanych <text:s/>tekstów w klasach O-III </text:p>
              </text:list-item>
            </text:list>
            <text:p text:style-name="P8"/>
            <text:p text:style-name="P8"><text:s/>i na <text:s text:c="2"/>lekcjach <text:s/>polskiego <text:s/>w <text:s/>klasach <text:s/>IV-VIII –</text:p>
            <text:p text:style-name="P8"/>
            <text:list xml:id="list162823403246581" text:continue-numbering="true" text:style-name="WWNum19">
              <text:list-item>
                <text:p text:style-name="P89">Stosowanie wartości moralnych</text:p>
              </text:list-item>
            </text:list>
            <text:p text:style-name="P28"/>
            <text:p text:style-name="P28"/>
            <text:p text:style-name="P28"/>
          </table:table-cell>
          <table:table-cell table:style-name="Tabela2.A1" office:value-type="string">
            <text:list xml:id="list162823841333190" text:continue-numbering="true" text:style-name="WWNum19">
              <text:list-item>
                <text:p text:style-name="P145"><text:s/>Analiza poznanych <text:s text:c="2"/>treści</text:p>
              </text:list-item>
            </text:list>
            <text:p text:style-name="P28"/>
          </table:table-cell>
          <table:table-cell table:style-name="Tabela2.A1" office:value-type="string">
            <text:list xml:id="list162823311125845" text:continue-numbering="true" text:style-name="WWNum19">
              <text:list-item>
                <text:p text:style-name="P109">Wszyscy wych</text:p>
              </text:list-item>
            </text:list>
            <text:p text:style-name="P37"><text:s text:c="7"/><text:span text:style-name="T15">A. Bruzda</text:span>, M. Leśniak, </text:p>
            <text:p text:style-name="P37"><text:s/></text:p>
            <text:p text:style-name="P37"><text:s text:c="5"/></text:p>
            <text:p text:style-name="P37"/>
            <text:list xml:id="list2630515377" text:style-name="WWNum43">
              <text:list-item>
                <text:p text:style-name="P114">naucz. j. <text:s/>polskiego <text:s/><text:span text:style-name="T15">M. Sojka</text:span> 1x w semestrze</text:p>
              </text:list-item>
            </text:list>
            <text:list xml:id="list661411944" text:style-name="WWNum31">
              <text:list-item>
                <text:p text:style-name="P115">Irena Lelakowska i wszyscy naucz</text:p>
              </text:list-item>
            </text:list>
            <text:p text:style-name="P37"><text:s text:c="8"/>cały rok</text:p>
          </table:table-cell>
        </table:table-row>
        <table:table-row table:style-name="Tabela2.17">
          <table:table-cell table:style-name="Tabela2.A1" office:value-type="string">
            <text:p text:style-name="P36">20. .KSZTAŁTOWAĆ <text:s/>WŁAŚCIWĄ <text:s/>KULTURĘ <text:s/>JĘZYKA OJCZYSTEGO</text:p>
          </table:table-cell>
          <table:table-cell table:style-name="Tabela2.A1" office:value-type="string">
            <text:list xml:id="list1306089017" text:style-name="WWNum22">
              <text:list-item>
                <text:p text:style-name="P90">propagować <text:s/>programy <text:s/>w <text:s/>telewizji <text:s/>na <text:s/>temat <text:s/>polskiej <text:s/>mowy- nauka patriotyzmu.</text:p>
              </text:list-item>
            </text:list>
            <text:p text:style-name="P28"/>
            <text:list xml:id="list162824115688252" text:continue-numbering="true" text:style-name="WWNum22">
              <text:list-item>
                <text:p text:style-name="P90">Upowszechniać wiedzę o kulturze i sztuce narodowej i światowej</text:p>
              </text:list-item>
            </text:list>
            <text:p text:style-name="P1"/>
            <text:p text:style-name="P28"/>
            <text:list xml:id="list162822587677234" text:continue-numbering="true" text:style-name="WWNum22">
              <text:list-item>
                <text:p text:style-name="P90">rozmowy <text:s/>na <text:s/>temat <text:s/>wulgaryzmów</text:p>
              </text:list-item>
            </text:list>
            <text:p text:style-name="P28"/>
            <text:list xml:id="list162822535728547" text:continue-numbering="true" text:style-name="WWNum22">
              <text:list-item>
                <text:p text:style-name="P90">odpieranie presji otoczenia i grupy rówieśnicze</text:p>
              </text:list-item>
            </text:list>
            <text:p text:style-name="P1"/>
            <text:p text:style-name="P28"/>
            <text:p text:style-name="P8"/>
            <text:p text:style-name="P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2.A1" office:value-type="string">
            <text:list xml:id="list521206594" text:style-name="WWNum30">
              <text:list-item>
                <text:p text:style-name="P126">Krąg uczuć,</text:p>
              </text:list-item>
            </text:list>
            <text:p text:style-name="P17"/>
            <text:p text:style-name="P28"/>
            <text:p text:style-name="P28"/>
            <text:list xml:id="list162824530848590" text:continue-numbering="true" text:style-name="WWNum30">
              <text:list-item>
                <text:p text:style-name="P126">Symulacje różnych sytuacji życiowych</text:p>
              </text:list-item>
            </text:list>
            <text:p text:style-name="P28"/>
          </table:table-cell>
          <table:table-cell table:style-name="Tabela2.A1" office:value-type="string">
            <text:list xml:id="list162824370875286" text:continue-numbering="true" text:style-name="WWNum30">
              <text:list-item>
                <text:p text:style-name="P107">wychowawcy klas</text:p>
              </text:list-item>
            </text:list>
            <text:p text:style-name="P28"><text:s text:c="6"/>naucz: j. polskiego, historii, </text:p>
            <text:p text:style-name="P28"><text:s text:c="6"/><text:span text:style-name="T15">M. Sojka</text:span>, A. Majcher</text:p>
            <text:p text:style-name="P28"><text:s text:c="6"/>2x w semestrze</text:p>
            <text:p text:style-name="P28"><text:s text:c="6"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list xml:id="list394463045" text:style-name="WWNum42">
              <text:list-item>
                <text:p text:style-name="P108">lekcje wychowawcze</text:p>
              </text:list-item>
            </text:list>
            <text:p text:style-name="P19">E. Majewska- Kłoda, <text:s/>D. Kożuch, <text:span text:style-name="T15">M. Sojka</text:span></text:p>
            <text:p text:style-name="P28"><text:s text:c="6"/>na bieżąco</text:p>
          </table:table-cell>
        </table:table-row>
      </table:table>
      <text:p text:style-name="Standard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432cm" fo:text-indent="-0.635cm" fo:margin-left="0.432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052cm" fo:text-indent="-0.635cm" fo:margin-left="8.052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9.322cm" fo:text-indent="-0.635cm" fo:margin-left="9.32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592cm" fo:text-indent="-0.635cm" fo:margin-left="10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 fo:text-align="end">
          <style:list-level-label-alignment text:label-followed-by="listtab" text:list-tab-stop-position="0.229cm" fo:text-indent="-0.635cm" fo:margin-left="0.229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9.119cm" fo:text-indent="-0.635cm" fo:margin-left="9.11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389cm" fo:text-indent="-0.635cm" fo:margin-left="10.3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79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80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81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808cm"/>
        </style:list-level-properties>
        <style:text-properties style:font-name="Symbol"/>
      </text:list-level-style-bullet>
      <text:list-level-style-bullet text:level="2" text:style-name="ListLabel_20_100" text:bullet-char="o">
        <style:list-level-properties text:list-level-position-and-space-mode="label-alignment">
          <style:list-level-label-alignment text:label-followed-by="listtab" fo:text-indent="-0.635cm" fo:margin-left="3.07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4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style:font-name="Symbol"/>
      </text:list-level-style-bullet>
      <text:list-level-style-bullet text:level="5" text:style-name="ListLabel_20_101" text:bullet-char="o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style:font-name="Symbol"/>
      </text:list-level-style-bullet>
      <text:list-level-style-bullet text:level="8" text:style-name="ListLabel_20_102" text:bullet-char="o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49cm"/>
        </style:list-level-properties>
        <style:text-properties style:font-name="Symbol"/>
      </text:list-level-style-bullet>
      <text:list-level-style-bullet text:level="2" text:style-name="ListLabel_20_103" text:bullet-char="o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style:font-name="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style:font-name="Symbol"/>
      </text:list-level-style-bullet>
      <text:list-level-style-bullet text:level="8" text:style-name="ListLabel_20_105" text:bullet-char="o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106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ymbol"/>
      </text:list-level-style-bullet>
      <text:list-level-style-bullet text:level="5" text:style-name="ListLabel_20_107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ymbol"/>
      </text:list-level-style-bullet>
      <text:list-level-style-bullet text:level="8" text:style-name="ListLabel_20_108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2.148cm"/>
        </style:list-level-properties>
        <style:text-properties style:font-name="Symbol"/>
      </text:list-level-style-bullet>
      <text:list-level-style-bullet text:level="2" text:style-name="ListLabel_20_118" text:bullet-char="o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style:font-name="Symbol"/>
      </text:list-level-style-bullet>
      <text:list-level-style-bullet text:level="5" text:style-name="ListLabel_20_119" text:bullet-char="o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style:font-name="Symbol"/>
      </text:list-level-style-bullet>
      <text:list-level-style-bullet text:level="8" text:style-name="ListLabel_20_120" text:bullet-char="o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2.002cm"/>
        </style:list-level-properties>
        <style:text-properties style:font-name="Symbol"/>
      </text:list-level-style-bullet>
      <text:list-level-style-bullet text:level="2" text:style-name="ListLabel_20_127" text:bullet-char="o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Symbol"/>
      </text:list-level-style-bullet>
      <text:list-level-style-bullet text:level="5" text:style-name="ListLabel_20_128" text:bullet-char="o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Symbol"/>
      </text:list-level-style-bullet>
      <text:list-level-style-bullet text:level="8" text:style-name="ListLabel_20_129" text:bullet-char="o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17cm"/>
        </style:list-level-properties>
        <style:text-properties style:font-name="Symbol"/>
      </text:list-level-style-bullet>
      <text:list-level-style-bullet text:level="2" text:style-name="ListLabel_20_142" text:bullet-char="o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5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27cm"/>
        </style:list-level-properties>
        <style:text-properties style:font-name="Symbol"/>
      </text:list-level-style-bullet>
      <text:list-level-style-bullet text:level="5" text:style-name="ListLabel_20_143" text:bullet-char="o">
        <style:list-level-properties text:list-level-position-and-space-mode="label-alignment">
          <style:list-level-label-alignment text:label-followed-by="listtab" fo:text-indent="-0.635cm" fo:margin-left="6.89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6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8" text:style-name="ListLabel_20_144" text:bullet-char="o">
        <style:list-level-properties text:list-level-position-and-space-mode="label-alignment">
          <style:list-level-label-alignment text:label-followed-by="listtab" fo:text-indent="-0.635cm" fo:margin-left="10.70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75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ena</meta:initial-creator>
    <meta:editing-cycles>19</meta:editing-cycles>
    <meta:print-date>2018-03-22T03:58:00</meta:print-date>
    <meta:creation-date>2021-09-02T19:03:00</meta:creation-date>
    <dc:date>2022-09-10T16:26:56.821000000</dc:date>
    <meta:editing-duration>PT48M45S</meta:editing-duration>
    <meta:generator>LibreOffice/7.0.4.2$Windows_X86_64 LibreOffice_project/dcf040e67528d9187c66b2379df5ea4407429775</meta:generator>
    <meta:document-statistic meta:table-count="2" meta:image-count="0" meta:object-count="0" meta:page-count="14" meta:paragraph-count="400" meta:word-count="2639" meta:character-count="19333" meta:non-whitespace-character-count="16422"/>
    <meta:user-defined meta:name="AppVersion">16.0000</meta:user-defined>
    <meta:template xlink:type="simple" xlink:actuate="onRequest" xlink:title="Normal" xlink:href=""/>
  </office:meta>
</office:document-meta>
</file>